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一, 十, 一百(繁), ..." text:start-value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justify" style:line-height-at-least="0.1944in" fo:text-indent="0.6944in"/>
      <style:text-properties style:font-name="標楷體" style:font-name-asian="標楷體" fo:font-size="20pt" style:font-size-asian="20pt" style:font-size-complex="20pt"/>
    </style:style>
    <style:style style:name="P3" style:parent-style-name="純文字" style:family="paragraph">
      <style:paragraph-properties fo:text-align="end" style:line-height-at-least="0.1944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P6" style:parent-style-name="純文字" style:family="paragraph">
      <style:paragraph-properties fo:text-align="end" style:line-height-at-least="0.1944in" fo:text-indent="3.0555in"/>
      <style:text-properties style:font-name="標楷體" style:font-name-asian="標楷體" fo:font-size="10pt" style:font-size-asian="10pt"/>
    </style:style>
    <style:style style:name="P7" style:parent-style-name="純文字" style:family="paragraph">
      <style:paragraph-properties fo:text-align="end" style:line-height-at-least="0.1944in" fo:text-indent="3.0555in"/>
      <style:text-properties style:font-name="標楷體" style:font-name-asian="標楷體" fo:font-size="10pt" style:font-size-asian="10pt"/>
    </style:style>
    <style:style style:name="P8" style:parent-style-name="純文字" style:family="paragraph">
      <style:paragraph-properties fo:text-align="end" style:line-height-at-least="0.1944in" fo:text-indent="3.0555in"/>
      <style:text-properties style:font-name="標楷體" style:font-name-asian="標楷體" fo:font-size="10pt" style:font-size-asian="10pt"/>
    </style:style>
    <style:style style:name="P9" style:parent-style-name="純文字" style:family="paragraph">
      <style:paragraph-properties fo:text-align="end" style:line-height-at-least="0.1944in" fo:text-indent="3.0555in"/>
      <style:text-properties style:font-name="標楷體" style:font-name-asian="標楷體" fo:color="#000000" fo:font-size="10pt" style:font-size-asian="10pt"/>
    </style:style>
    <style:style style:name="P10" style:parent-style-name="純文字" style:family="paragraph">
      <style:paragraph-properties fo:text-align="end" style:line-height-at-least="0.1944in" fo:text-indent="3.0555in"/>
      <style:text-properties style:font-name="標楷體" style:font-name-asian="標楷體" fo:font-size="10pt" style:font-size-asian="10pt"/>
    </style:style>
    <style:style style:name="P11" style:parent-style-name="純文字" style:family="paragraph">
      <style:paragraph-properties fo:text-align="end" style:line-height-at-least="0.1944in" fo:text-indent="3.0555in"/>
      <style:text-properties style:font-name="標楷體" style:font-name-asian="標楷體" fo:color="#000000" fo:font-size="10pt" style:font-size-asian="10pt"/>
    </style:style>
    <style:style style:name="P12" style:parent-style-name="純文字" style:family="paragraph">
      <style:paragraph-properties fo:text-align="end" style:line-height-at-least="0.1944in" fo:text-indent="3.0555in"/>
      <style:text-properties style:font-name="標楷體" style:font-name-asian="標楷體" fo:font-size="10pt" style:font-size-asian="10pt"/>
    </style:style>
    <style:style style:name="P13" style:parent-style-name="純文字" style:family="paragraph">
      <style:paragraph-properties fo:text-align="end" style:line-height-at-least="0.1944in" fo:text-indent="3.0555in"/>
      <style:text-properties style:font-name="標楷體" style:font-name-asian="標楷體" fo:font-size="10pt" style:font-size-asian="10pt"/>
    </style:style>
    <style:style style:name="P14" style:parent-style-name="純文字" style:family="paragraph">
      <style:paragraph-properties fo:text-align="end" style:line-height-at-least="0.1944in" fo:text-indent="3.0555in"/>
      <style:text-properties style:font-name="標楷體" style:font-name-asian="標楷體" fo:font-size="10pt" style:font-size-asian="10pt"/>
    </style:style>
    <style:style style:name="P15" style:parent-style-name="純文字" style:family="paragraph">
      <style:paragraph-properties fo:text-align="end" style:line-height-at-least="0.1944in" fo:text-indent="3.0555in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line-height="0.3472in" fo:margin-left="0.4861in" fo:margin-right="0.1666in" fo:text-indent="-0.486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純文字" style:family="paragraph">
      <style:paragraph-properties fo:text-align="justify" fo:line-height="0.3472in" fo:margin-right="0.1666in"/>
      <style:text-properties style:font-name="Times New Roman" style:font-name-asian="標楷體" fo:font-size="14pt" style:font-size-asian="14pt" style:font-size-complex="14pt"/>
    </style:style>
    <style:style style:name="P30" style:parent-style-name="純文字" style:family="paragraph">
      <style:paragraph-properties fo:line-height="0.3472in" fo:margin-left="1.2083in" fo:margin-right="0.1666in" fo:text-indent="-0.87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純文字" style:family="paragraph">
      <style:paragraph-properties fo:line-height="0.3472in" fo:margin-left="1.2083in" fo:margin-right="0.1666in" fo:text-indent="-0.87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純文字" style:family="paragraph">
      <style:paragraph-properties fo:line-height="0.3472in" fo:margin-left="1.2083in" fo:margin-right="0.1666in" fo:text-indent="-0.87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純文字" style:family="paragraph">
      <style:paragraph-properties fo:line-height="0.3472in" fo:margin-left="1.2083in" fo:margin-right="0.1666in" fo:text-indent="-0.87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純文字" style:family="paragraph">
      <style:paragraph-properties fo:line-height="0.3472in" fo:margin-left="1.2083in" fo:margin-right="0.1666in" fo:text-indent="-0.875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純文字" style:family="paragraph">
      <style:paragraph-properties fo:line-height="0.3472in" fo:margin-left="0.3888in" fo:margin-right="0.1666in" fo:text-indent="-0.3888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" style:parent-style-name="純文字" style:family="paragraph">
      <style:paragraph-properties fo:line-height="0.3472in" fo:margin-left="0.3333in" fo:margin-right="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472in" fo:margin-left="0.7486in" fo:margin-right="0.1666in" fo:text-indent="-0.7486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 fo:margin-left="0.3888in" fo:margin-right="0.166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純文字" style:family="paragraph">
      <style:paragraph-properties fo:text-align="justify" fo:line-height="0.3472in" fo:margin-left="0.8069in" fo:text-indent="-0.80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中正大學社會科學院課程委員會設置要點</text:p>
      <text:p text:style-name="P3"><text:span text:style-name="T4"><text:s text:c="22"/></text:span><text:span text:style-name="T5">96年12月4日96學年度第2次院務會議討論通過</text:span></text:p>
      <text:p text:style-name="P6">97年3月24日第90次教務會議核備通過</text:p>
      <text:p text:style-name="P7">98年3月10日97學年度第2次院務會議修正通過</text:p>
      <text:p text:style-name="P8">98年4月27日第94次教務會議核備通過</text:p>
      <text:p text:style-name="P9">100年3月10日99學年度第2次院務會議修正通過</text:p>
      <text:p text:style-name="P10">100年5月16日第102次教務會議核備通過</text:p>
      <text:p text:style-name="P11">101年2月10日100學年度第2次院務會議修正通過</text:p>
      <text:p text:style-name="P12">101年3月19日第105次教務會議核備通過</text:p>
      <text:p text:style-name="P13">110年6月3日109學年度第2次院務會議修正通過</text:p>
      <text:p text:style-name="P14">110年11月8日第128次教務會議核備通過</text:p>
      <text:p text:style-name="P15">110年12月2日110學年度第1次院務會議修正通過</text:p>
      <text:p text:style-name="P16"><text:span text:style-name="T17">一、</text:span><text:span text:style-name="T18"><text:s/></text:span><text:span text:style-name="T19">國立中正大學社會科學院（以下簡稱本院）</text:span><text:span text:style-name="T20">依據</text:span><text:span text:style-name="T21">本校課程委員會設置要點</text:span><text:span text:style-name="T22">第二</text:span><text:span text:style-name="T23">點</text:span><text:span text:style-name="T24">之規定</text:span><text:span text:style-name="T25">，特</text:span><text:span text:style-name="T26">設置「國立中正大學</text:span><text:span text:style-name="T27">社會科學院</text:span><text:span text:style-name="T28">課程委員會」（以下簡稱本會）。</text:span></text:p>
      <text:p text:style-name="P29">二、本會之職掌如下：</text:p>
      <text:p text:style-name="P30"><text:span text:style-name="T31">(</text:span><text:span text:style-name="T32">一</text:span><text:span text:style-name="T33">)<text:s/></text:span><text:span text:style-name="T34">審議院內新設系</text:span><text:span text:style-name="T35">(</text:span><text:span text:style-name="T36">所</text:span><text:span text:style-name="T37">、學位學程</text:span><text:span text:style-name="T38">)</text:span><text:span text:style-name="T39">課程。</text:span></text:p>
      <text:p text:style-name="P40"><text:span text:style-name="T41">(</text:span><text:span text:style-name="T42">二</text:span><text:span text:style-name="T43">)<text:s/></text:span><text:span text:style-name="T44">審議院內各系</text:span><text:span text:style-name="T45">(</text:span><text:span text:style-name="T46">所</text:span><text:span text:style-name="T47">、學位學程</text:span><text:span text:style-name="T48">)</text:span><text:span text:style-name="T49">課程架構及課程內容規劃。</text:span></text:p>
      <text:p text:style-name="P50"><text:span text:style-name="T51">(</text:span><text:span text:style-name="T52">三</text:span><text:span text:style-name="T53">)<text:s/></text:span><text:span text:style-name="T54">院內跨系</text:span><text:span text:style-name="T55">(</text:span><text:span text:style-name="T56">所</text:span><text:span text:style-name="T57">、學位學程</text:span><text:span text:style-name="T58">)</text:span><text:span text:style-name="T59">課程之規劃與擬定。</text:span></text:p>
      <text:p text:style-name="P60"><text:span text:style-name="T61">(</text:span><text:span text:style-name="T62">四</text:span><text:span text:style-name="T63">)<text:s/></text:span><text:span text:style-name="T64">審議院內跨系</text:span><text:span text:style-name="T65">(</text:span><text:span text:style-name="T66">所</text:span><text:span text:style-name="T67">、學位學程</text:span><text:span text:style-name="T68">)</text:span><text:span text:style-name="T69">學程之規劃。</text:span></text:p>
      <text:p text:style-name="P70"><text:span text:style-name="T71">(</text:span><text:span text:style-name="T72">五</text:span><text:span text:style-name="T73">)</text:span><text:span text:style-name="T74"><text:s/></text:span><text:span text:style-name="T75">審議其他與院內課程相關之事宜。</text:span></text:p>
      <text:p text:style-name="P76"><text:span text:style-name="T77">三、</text:span><text:span text:style-name="T78">本會</text:span><text:span text:style-name="T79">由</text:span><text:span text:style-name="T80">院長</text:span><text:span text:style-name="T81">、</text:span><text:span text:style-name="T82">各系所教師代表一名</text:span><text:span text:style-name="T83">及學生代表</text:span><text:span text:style-name="T84">（學士班一名、研究所一名）</text:span><text:span text:style-name="T85">共同組成之，院長擔任召集人，召集會議並主持之。</text:span></text:p>
      <text:p text:style-name="P86"><text:span text:style-name="T87"><text:s/></text:span><text:span text:style-name="T88">各系所推派之</text:span><text:span text:style-name="T89">教師代表</text:span><text:span text:style-name="T90">任期為一年，連選得連任，</text:span><text:span text:style-name="T91">委員均為無給職。<text:s/></text:span></text:p>
      <text:p text:style-name="P92"><text:span text:style-name="T93">四、</text:span><text:span text:style-name="T94">本會每學期</text:span><text:span text:style-name="T95">以</text:span><text:span text:style-name="T96">召開會議乙次</text:span><text:span text:style-name="T97">為原則</text:span><text:span text:style-name="T98">，</text:span><text:span text:style-name="T99">並得</text:span><text:span text:style-name="T100">視需要召開臨時會議</text:span><text:span text:style-name="T101">。</text:span></text:p>
      <text:p text:style-name="P102">五、本會由召集人聘請校外專家學者、產業界代表、校友代表（至少二類）擔任諮詢委員，提供相關諮詢意見。</text:p>
      <text:p text:style-name="P103">六、本要點經本院院務會議通過並提報教務會議核備後實施，修正時亦同。</text:p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一, 十, 一百(繁), ..." text:start-value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152in" fo:margin-bottom="0.2993in" fo:margin-right="0.315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72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國立中正大學社會科學院教師評審委員會組織準則」修定條文對照表（草案）</dc:title>
    <dc:description/>
    <dc:subject/>
    <meta:initial-creator>CCU</meta:initial-creator>
    <dc:creator>Admin</dc:creator>
    <meta:creation-date>2022-01-26T01:56:00Z</meta:creation-date>
    <dc:date>2022-01-26T01:56:00Z</dc:date>
    <meta:print-date>2009-03-04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