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Standard" style:family="paragraph">
      <style:paragraph-properties fo:margin-top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1.6034in" style:use-optimal-column-width="false"/>
    </style:style>
    <style:style style:name="TableColumn20" style:family="table-column">
      <style:table-column-properties style:column-width="1.1881in" style:use-optimal-column-width="false"/>
    </style:style>
    <style:style style:name="Table14" style:family="table">
      <style:table-properties style:width="7.3111in" fo:margin-left="-0.0229in" table:align="lef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2" style:parent-style-name="Standard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55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555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0" style:family="table-row">
      <style:table-row-properties style:min-row-height="0.555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555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555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min-row-height="0.555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0.555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555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/>
    </style:style>
    <style:style style:name="P168" style:parent-style-name="Standard" style:family="paragraph">
      <style:text-properties style:font-name="標楷體" style:font-name-asian="標楷體"/>
    </style:style>
    <style:style style:name="P169" style:parent-style-name="Standard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70" style:parent-style-name="Standard" style:family="paragraph">
      <style:paragraph-properties fo:margin-top="0.1666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Standard" style:family="paragraph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中正大學社會科學院</text:span><text:span text:style-name="T3">○○</text:span><text:span text:style-name="T4">系</text:span><text:span text:style-name="T5">(</text:span><text:span text:style-name="T6">所</text:span><text:span text:style-name="T7">)</text:span><text:span text:style-name="T8">聘任</text:span><text:span text:style-name="T9">○○</text:span><text:span text:style-name="T10">教師推薦外審委員名單</text:span></text:p>
      <text:p text:style-name="P11"><text:span text:style-name="T12">教師姓名：</text:span><text:span text:style-name="T13"><text:s text:c="1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推薦外審委員姓名<text:s text:c="4"/></text:p>
          </table:table-cell>
          <table:table-cell table:style-name="TableCell24">
            <text:p text:style-name="P25">職<text:s text:c="3"/>稱</text:p>
          </table:table-cell>
          <table:table-cell table:style-name="TableCell26">
            <text:p text:style-name="P27">服務單位</text:p>
          </table:table-cell>
          <table:table-cell table:style-name="TableCell28">
            <text:p text:style-name="P29">通<text:s text:c="3"/>訊<text:s text:c="3"/>地<text:s text:c="3"/>址</text:p>
          </table:table-cell>
          <table:table-cell table:style-name="TableCell30">
            <text:p text:style-name="P31">e-mail</text:p>
            <text:p text:style-name="P32"><text:span text:style-name="T33">聯絡電話</text:span><text:span text:style-name="T34">/</text:span><text:span text:style-name="T35">手機</text:span></text:p>
          </table:table-cell>
          <table:table-cell table:style-name="TableCell36">
            <text:p text:style-name="P37">備<text:s text:c="3"/>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系所教評會召集人簽名：</text:p>
      <text:p text:style-name="P170"><text:span text:style-name="T171"><text:s text:c="10"/></text:span><text:span text:style-name="T172">中華民國</text:span><text:span text:style-name="T173"><text:s text:c="6"/></text:span><text:span text:style-name="T174">年</text:span><text:span text:style-name="T175"><text:s text:c="6"/></text:span><text:span text:style-name="T176">月</text:span><text:span text:style-name="T177"><text:s text:c="6"/></text:span><text:span text:style-name="T178">日</text:span></text:p>
      <text:p text:style-name="P179"/>
      <text:p text:style-name="Standard"><text:span text:style-name="T180">說明：系所教評會至少推薦</text:span><text:span text:style-name="T181">九</text:span><text:span text:style-name="T182">位以上</text:span><text:span text:style-name="T183">(</text:span><text:span text:style-name="T184">含</text:span><text:span text:style-name="T185">)</text:span><text:span text:style-name="T186">校外專家學者為審查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           系教師升等推薦外審名單</dc:title>
    <meta:initial-creator>ccuytv</meta:initial-creator>
    <dc:creator>Admin</dc:creator>
    <meta:creation-date>2016-04-29T11:33:00Z</meta:creation-date>
    <dc:date>2023-03-27T03:35:00Z</dc:date>
    <meta:print-date>2004-01-05T11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