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-asian="標楷體" fo:color="#000000" fo:font-size="9pt" style:font-size-asian="9pt" style:font-size-complex="9pt"/>
    </style:style>
    <style:style style:name="P4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-asian="標楷體" fo:color="#000000" fo:font-size="9pt" style:font-size-asian="9pt" style:font-size-complex="9pt"/>
    </style:style>
    <style:style style:name="P5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6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1.2604in"/>
    </style:style>
    <style:style style:name="TableColumn11" style:family="table-column">
      <style:table-column-properties style:column-width="1.8576in"/>
    </style:style>
    <style:style style:name="TableColumn12" style:family="table-column">
      <style:table-column-properties style:column-width="1.3451in"/>
    </style:style>
    <style:style style:name="TableColumn13" style:family="table-column">
      <style:table-column-properties style:column-width="0.4541in"/>
    </style:style>
    <style:style style:name="TableColumn14" style:family="table-column">
      <style:table-column-properties style:column-width="0.1798in"/>
    </style:style>
    <style:style style:name="TableColumn15" style:family="table-column">
      <style:table-column-properties style:column-width="0.634in"/>
    </style:style>
    <style:style style:name="TableColumn16" style:family="table-column">
      <style:table-column-properties style:column-width="0.1097in"/>
    </style:style>
    <style:style style:name="TableColumn17" style:family="table-column">
      <style:table-column-properties style:column-width="0.5243in"/>
    </style:style>
    <style:style style:name="TableColumn18" style:family="table-column">
      <style:table-column-properties style:column-width="0.1958in"/>
    </style:style>
    <style:style style:name="TableColumn19" style:family="table-column">
      <style:table-column-properties style:column-width="0.4388in"/>
    </style:style>
    <style:style style:name="Table9" style:family="table">
      <style:table-properties style:width="7in" fo:margin-left="0in" table:align="left"/>
    </style:style>
    <style:style style:name="TableRow20" style:family="table-row">
      <style:table-row-properties style:min-row-height="0.4097in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4097in" fo:keep-together="always"/>
    </style:style>
    <style:style style:name="TableCell3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0.0555in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125in" fo:keep-together="always"/>
    </style:style>
    <style:style style:name="TableCell4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5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125in" fo:keep-together="always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3229in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618in" fo:keep-together="always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/>
    </style:style>
    <style:style style:name="TableRow84" style:family="table-row">
      <style:table-row-properties style:min-row-height="0.5493in" fo:keep-together="always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87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TableRow91" style:family="table-row">
      <style:table-row-properties style:min-row-height="0.5819in" fo:keep-together="always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9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9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96" style:parent-style-name="標題1" style:family="paragraph">
      <style:paragraph-properties fo:margin-top="0in" fo:margin-bottom="0in" fo:line-height="0.2361in" fo:margin-left="0in">
        <style:tab-stops/>
      </style:paragraph-properties>
    </style:style>
    <style:style style:name="T97" style:parent-style-name="預設段落字型" style:family="text">
      <style:text-properties fo:font-size="12pt" style:font-size-asian="12pt"/>
    </style:style>
    <style:style style:name="TableRow98" style:family="table-row">
      <style:table-row-properties style:min-row-height="0.2361in" fo:keep-together="always"/>
    </style:style>
    <style:style style:name="TableCell9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style:min-row-height="0.1805in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3229in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229in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02in" fo:keep-together="always"/>
    </style:style>
    <style:style style:name="TableCell129" style:family="table-cell">
      <style:table-cell-properties fo:border-top="0.013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P145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P146" style:parent-style-name="內文" style:family="paragraph">
      <style:paragraph-properties style:snap-to-layout-grid="false" style:line-height-at-least="0.25in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49" style:family="table-column">
      <style:table-column-properties style:column-width="0.6069in"/>
    </style:style>
    <style:style style:name="TableColumn150" style:family="table-column">
      <style:table-column-properties style:column-width="2.0194in"/>
    </style:style>
    <style:style style:name="TableColumn151" style:family="table-column">
      <style:table-column-properties style:column-width="4.0597in"/>
    </style:style>
    <style:style style:name="Table148" style:family="table">
      <style:table-properties style:width="6.6861in" style:rel-width="100%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 fo:margin-right="0.0395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25in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7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7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7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7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75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TableRow176" style:family="table-row">
      <style:table-row-properties/>
    </style:style>
    <style:style style:name="P177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style:snap-to-layout-grid="false" style:line-height-at-least="0.25in" fo:margin-left="0.1666in" fo:text-indent="-0.0465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25in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8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8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8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8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8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9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91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TableRow192" style:family="table-row">
      <style:table-row-properties style:min-row-height="1.8076in"/>
    </style:style>
    <style:style style:name="P193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25in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0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0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0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0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1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083in"/>
      <style:text-properties style:font-name-asian="標楷體"/>
    </style:style>
    <style:style style:name="P214" style:parent-style-name="內文" style:family="paragraph">
      <style:paragraph-properties style:snap-to-layout-grid="false" fo:line-height="0.2083in"/>
      <style:text-properties style:font-name-asian="標楷體"/>
    </style:style>
    <style:style style:name="P215" style:parent-style-name="內文" style:family="paragraph">
      <style:paragraph-properties style:snap-to-layout-grid="false" fo:line-height="0.2083in" fo:text-indent="0.2333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style:snap-to-layout-grid="false" fo:line-height="0.2083in" fo:text-indent="0.2333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style:snap-to-layout-grid="false" fo:line-height="0.2083in" fo:margin-left="0.0666in" fo:text-indent="0.1666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style:snap-to-layout-grid="false" fo:line-height="0.2083in" fo:margin-left="0.0666in" fo:text-indent="0.1666in">
        <style:tab-stops/>
      </style:paragraph-properties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style:snap-to-layout-grid="false" fo:line-height="0.2083in" fo:text-indent="0.2333in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P246" style:parent-style-name="內文" style:family="paragraph">
      <style:paragraph-properties style:snap-to-layout-grid="false" fo:line-height="0.2083in" fo:text-indent="0.2333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style:snap-to-layout-grid="false" fo:margin-top="0.075in" fo:line-height="0.2083in" fo:text-indent="0.2333in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8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-asian="標楷體" fo:color="#000000"/>
    </style:style>
    <style:style style:name="P259" style:parent-style-name="內文" style:family="paragraph">
      <style:paragraph-properties style:snap-to-layout-grid="false" fo:text-align="justify" fo:line-height="0.2222in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P277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fo:color="#000000"/>
    </style:style>
    <style:style style:name="T279" style:parent-style-name="預設段落字型" style:family="text">
      <style:text-properties style:font-name-asian="標楷體" fo:font-weight="bold" style:font-weight-asian="bold" fo:color="#000000"/>
    </style:style>
    <style:style style:name="T280" style:parent-style-name="預設段落字型" style:family="text">
      <style:text-properties style:font-name-asian="標楷體" fo:font-weight="bold" style:font-weight-asian="bold" fo:color="#000000"/>
    </style:style>
    <style:style style:name="T281" style:parent-style-name="預設段落字型" style:family="text">
      <style:text-properties style:font-name-asian="標楷體" fo:font-weight="bold" style:font-weight-asian="bold" fo:color="#000000"/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ableRow283" style:family="table-row">
      <style:table-row-properties style:min-row-height="0.8312in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25in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8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8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9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9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9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9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9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9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9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9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9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9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0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0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0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03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04" style:parent-style-name="內文" style:family="paragraph">
      <style:paragraph-properties style:snap-to-layout-grid="false" fo:margin-top="0.0694in" fo:margin-bottom="0.0694in" fo:line-height="50%"/>
      <style:text-properties style:font-name-asian="標楷體"/>
    </style:style>
    <style:style style:name="P305" style:parent-style-name="內文" style:family="paragraph">
      <style:paragraph-properties style:snap-to-layout-grid="false" fo:margin-top="0.0694in" fo:margin-bottom="0.0694in" fo:line-height="50%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style:snap-to-layout-grid="false" fo:margin-top="0.0694in" fo:margin-bottom="0.0694in" fo:line-height="50%"/>
    </style:style>
    <style:style style:name="T31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中正大學社會科學院教師升等著作審查意見表</text:span></text:p>
      <text:p text:style-name="P3">107年9月17日107學年第1次校教評會通過</text:p>
      <text:p text:style-name="P4">107年9月25日107學年度第1次院務會議通過</text:p>
      <text:p text:style-name="P5">112年3月6日111學年第4次院教評會議修正通過</text:p>
      <text:p text:style-name="P6">112年3月20日111學年度第2次院務會議通過</text:p>
      <text:p text:style-name="P7">審查類別：(作品及成就證明)</text:p>
      <text:p text:style-name="P8">壹、升等教師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　　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系　　　所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現職職</text:span><text:span text:style-name="T33">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擬升等等級</text:span></text:p>
          </table:table-cell>
          <table:table-cell table:style-name="TableCell39" table:number-columns-spanned="7">
            <text:p text:style-name="P40">□<text:s/>教　　授</text:p>
            <text:p text:style-name="P41">□<text:s/>副<text:s/>教<text:s/>授</text:p>
            <text:p text:style-name="P42">□<text:s/>助理教授</text:p>
            <text:p text:style-name="P43"><text:span text:style-name="T44">□<text:s/></text:span><text:span text:style-name="T45">講　　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<text:span text:style-name="T49">代表作名稱</text:span></text:p>
          </table:table-cell>
          <table:covered-table-cell/>
          <table:covered-table-cell/>
          <table:table-cell table:style-name="TableCell50" table:number-columns-spanned="3">
            <text:p text:style-name="P51">著作是否合著</text:p>
          </table:table-cell>
          <table:covered-table-cell/>
          <table:covered-table-cell/>
          <table:table-cell table:style-name="TableCell52" table:number-columns-spanned="4">
            <text:p text:style-name="P53">如屬合著，是否為第一作者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2">
            <text:p text:style-name="P57">是</text:p>
          </table:table-cell>
          <table:covered-table-cell/>
          <table:table-cell table:style-name="TableCell58">
            <text:p text:style-name="P59">否</text:p>
          </table:table-cell>
          <table:table-cell table:style-name="TableCell60" table:number-columns-spanned="2">
            <text:p text:style-name="P61">是</text:p>
          </table:table-cell>
          <table:covered-table-cell/>
          <table:table-cell table:style-name="TableCell62" table:number-columns-spanned="2">
            <text:p text:style-name="P63">否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10">
            <text:p text:style-name="P80">主要學歷：</text:p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P86">專長相關之經歷：</text:p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碩士論文題目：</text:p>
            <text:p text:style-name="P94">碩士論文指導教授姓名：</text:p>
            <text:p text:style-name="P95">博士論文題目：</text:p>
            <text:h text:style-name="P96" text:outline-level="1"><text:span text:style-name="T97">博士論文指導教授姓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書名（篇名）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審定年月</text:p>
          </table:table-cell>
          <table:covered-table-cell/>
          <table:covered-table-cell/>
          <table:table-cell table:style-name="TableCell106" table:number-columns-spanned="2">
            <text:p text:style-name="P107">送審等級</text:p>
          </table:table-cell>
          <table:covered-table-cell/>
          <table:table-cell table:style-name="TableCell108">
            <text:p text:style-name="P109">是否通過</text:p>
          </table:table-cell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0">
            <text:p text:style-name="P130"><text:span text:style-name="T131">附件（</text:span><text:span text:style-name="T132">申請人</text:span><text:span text:style-name="T133">個人基本資料、著作目錄一覽表、代表</text:span><text:span text:style-name="T134">作</text:span><text:span text:style-name="T135">(</text:span><text:span text:style-name="T136">取得前一等級教師資格後</text:span><text:span text:style-name="T137">)</text:span><text:span text:style-name="T138">、代表作之自我評述、參考作</text:span><text:span text:style-name="T139">(</text:span><text:span text:style-name="T140">取得前一等級教師資格後</text:span><text:span text:style-name="T141">)</text:span><text:span text:style-name="T142">、參考</text:span><text:span text:style-name="T143">資料、合著證明、其它研究成果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/>
      <text:p text:style-name="P146"><text:span text:style-name="T147">貳、審查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columns-spanned="2">
              <text:p text:style-name="P154"><text:span text:style-name="T155">審查項目</text:span></text:p>
            </table:table-cell>
            <table:covered-table-cell/>
            <table:table-cell table:style-name="TableCell156">
              <text:p text:style-name="P157"><text:span text:style-name="T158">評述結果</text:span></text:p>
            </table:table-cell>
          </table:table-row>
        </table:table-header-rows>
        <table:table-row table:style-name="TableRow159">
          <table:table-cell table:style-name="TableCell160" table:number-rows-spanned="3">
            <text:p text:style-name="P161"><text:span text:style-name="T162">代表作</text:span></text:p>
          </table:table-cell>
          <table:table-cell table:style-name="TableCell163">
            <text:p text:style-name="P164"><text:span text:style-name="T165">1.</text:span><text:span text:style-name="T166">主題、內容、形式、技巧、效果</text:span></text:p>
          </table:table-cell>
          <table:table-cell table:style-name="TableCell167">
            <text:p text:style-name="P168"><text:span text:style-name="T169">請述明理由：</text:span>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2.創作報告</text:p>
            <text:p text:style-name="P180">(含創作理念、學理基礎、內容形式、方式技巧、專利取得、藝術價值與貢獻等)</text:p>
          </table:table-cell>
          <table:table-cell table:style-name="TableCell181">
            <text:p text:style-name="P182"><text:span text:style-name="T183">請述明理由：</text:span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3.申請人在其作品成就領域中之表現在國內同領域、擬升等職級之評比，以貴單位之標準，升等的機會為何，請簡述理由。</text:p>
          </table:table-cell>
          <table:table-cell table:style-name="TableCell196">
            <text:p text:style-name="P197"><text:span text:style-name="T198">請述明理由：</text:span></text:p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參考作</text:span></text:p>
          </table:table-cell>
          <table:covered-table-cell/>
          <table:table-cell table:style-name="TableCell204">
            <text:p text:style-name="P205">請述明理由：</text:p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  <text:soft-page-break/>
        <table:table-row table:style-name="TableRow211">
          <table:table-cell table:style-name="TableCell212" table:number-columns-spanned="3">
            <text:list text:style-name="LFO1" text:continue-numbering="true">
              <text:list-item>
                <text:p text:style-name="P213">總評（請勾選並於下欄中詳述意見）</text:p>
              </text:list-item>
            </text:list>
            <text:p text:style-name="P214">您認為申請人在同領域同級教師的研究表現如何?</text:p>
            <text:p text:style-name="P215"><text:span text:style-name="T216">□</text:span><text:span text:style-name="T217">　</text:span><text:span text:style-name="T218">極優</text:span><text:span text:style-name="T219"><text:s text:c="2"/>(12.50</text:span><text:span text:style-name="T220">分</text:span><text:span text:style-name="T221">)</text:span></text:p>
            <text:p text:style-name="P222"><text:span text:style-name="T223">□</text:span><text:span text:style-name="T224">　優</text:span><text:span text:style-name="T225"><text:s text:c="4"/>(10.83</text:span><text:span text:style-name="T226">分</text:span><text:span text:style-name="T227">)</text:span></text:p>
            <text:p text:style-name="P228"><text:span text:style-name="T229">□</text:span><text:span text:style-name="T230">　佳</text:span><text:span text:style-name="T231"><text:s text:c="4"/>(9.00</text:span><text:span text:style-name="T232">分</text:span><text:span text:style-name="T233">)</text:span></text:p>
            <text:p text:style-name="P234"><text:span text:style-name="T235">□</text:span><text:span text:style-name="T236">　普通</text:span><text:span text:style-name="T237"><text:s text:c="2"/>(6.33</text:span><text:span text:style-name="T238">分</text:span><text:span text:style-name="T239">)</text:span></text:p>
            <text:p text:style-name="P240"><text:span text:style-name="T241">□</text:span><text:span text:style-name="T242">　尚可</text:span><text:span text:style-name="T243"><text:s text:c="2"/>(4.17</text:span><text:span text:style-name="T244">分</text:span><text:span text:style-name="T245">)</text:span></text:p>
            <text:p text:style-name="P246"><text:span text:style-name="T247">□</text:span><text:span text:style-name="T248">　差</text:span><text:span text:style-name="T249"><text:s text:c="4"/>(0</text:span><text:span text:style-name="T250">分</text:span><text:span text:style-name="T251">)</text:span></text:p>
            <text:p text:style-name="P252"><text:bookmark-start text:name="_Hlk129004569"/><text:span text:style-name="T253">本案及格底線為「佳」以上</text:span><text:span text:style-name="T254">(</text:span><text:span text:style-name="T255">含</text:span><text:span text:style-name="T256">)</text:span><text:span text:style-name="T257">。</text:span><text:bookmark-end text:name="_Hlk129004569"/></text:p>
            <text:p text:style-name="P258">備註：</text:p>
            <text:list text:style-name="LFO2" text:continue-numbering="true">
              <text:list-item>
                <text:p text:style-name="P259"><text:span text:style-name="T260">本校教師升等研究成績係由（</text:span><text:span text:style-name="T261">1</text:span><text:span text:style-name="T262">）</text:span><text:span text:style-name="T263">6</text:span><text:span text:style-name="T264">位著作外審審查委員之評分</text:span><text:span text:style-name="T265">(</text:span><text:span text:style-name="T266">占</text:span><text:span text:style-name="T267">75%)</text:span><text:span text:style-name="T268">，及（</text:span><text:span text:style-name="T269">2</text:span><text:span text:style-name="T270">）五年內委託研究計畫、獎項及其他學術成績</text:span><text:span text:style-name="T271">(</text:span><text:span text:style-name="T272">占</text:span><text:span text:style-name="T273">25%)</text:span><text:span text:style-name="T274">計算而成。</text:span></text:p>
              </text:list-item>
              <text:list-item>
                <text:p text:style-name="P275">依本校教師聘任及升等審查辦法第18條規定，外審委員6人，外審成績經外審委員三分之二審查評定為「佳」以上(含)者為及格。</text:p>
              </text:list-item>
              <text:list-item>
                <text:p text:style-name="P276">依本院教師升等評分細則規定，申請升等副教授之研究或研發成果、教學、服務及輔導每一單項成績均達六十五分以上（含）且總成績達七十分以上（含）者、申請升等教授之研究或研發成果、教學、服務及輔導每一單項成績均達七十分以上（含）且總成績達七十五分以上（含）者，通過本院院教評會教師升等之標準。</text:p>
              </text:list-item>
            </text:list>
            <text:p text:style-name="P277"><text:span text:style-name="T278">升等申請案外審成績經外審委員三分之二審查評定為佳以上</text:span><text:span text:style-name="T279">(</text:span><text:span text:style-name="T280">含</text:span><text:span text:style-name="T281">)</text:span><text:span text:style-name="T282">者為及格，並達本院教師升等評分細則評分標準為合格。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審查意見總評（請以文字敘述）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</table:table-row>
      </table:table>
      <text:p text:style-name="P304"/>
      <text:p text:style-name="P305"><text:span text:style-name="T306">著作審查人簽名</text:span><text:span text:style-name="T307">　　　　　　　　　　　　　　</text:span><text:span text:style-name="T308">，審畢日期：　　　年　　　月　　　日</text:span></text:p>
      <text:p text:style-name="P309"><text:span text:style-name="T310">敬請於　　　年　　　月　　　日前密封寄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style:line-height-at-least="0.0972in" fo:margin-left="0.5833in" fo:margin-right="0.0868in" fo:text-indent="-0.3333in">
        <style:tab-stops>
          <style:tab-stop style:type="left" style:position="1.75in"/>
          <style:tab-stop style:type="left" style:position="2.9166in"/>
          <style:tab-stop style:type="left" style:position="5.1666in"/>
        </style:tab-stops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0138in" fo:margin-left="0.75in" fo:text-indent="-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375in" fo:text-indent="-0.875in">
        <style:tab-stops>
          <style:tab-stop style:type="left" style:position="-0.25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line-height-at-least="0.25in" fo:margin-right="-0.0201in"/>
      <style:text-properties style:font-name="標楷體" style:font-name-asian="標楷體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Normaltext" style:display-name="Normal text" style:family="text">
      <style:text-properties style:font-name-complex="細明體" fo:color="#008080" fo:font-size="10pt" style:font-size-asian="10pt" style:font-size-complex="10pt"/>
    </style:style>
    <style:style style:name="本文3" style:display-name="本文 3" style:family="paragraph" style:parent-style-name="內文">
      <style:paragraph-properties fo:text-align="center" style:line-height-at-least="0in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 會議資料請先參閱，並請攜帶與會</dc:title>
    <dc:subject/>
    <meta:initial-creator>中正大學</meta:initial-creator>
    <dc:creator>Admin</dc:creator>
    <meta:creation-date>2023-03-21T02:03:00Z</meta:creation-date>
    <dc:date>2023-03-21T02:04:00Z</dc:date>
    <meta:print-date>2018-09-10T01:48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82" meta:character-count="1224" meta:row-count="8" meta:non-whitespace-character-count="1044"/>
  </office:meta>
</office:document-meta>
</file>