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75in" fo:text-indent="-0.75in">
        <style:tab-stops/>
      </style:paragraph-properties>
      <style:text-properties style:font-name="標楷體" style:font-name-asian="標楷體" style:font-size-complex="10pt"/>
    </style:style>
    <style:style style:name="P2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611in"/>
    </style:style>
    <style:style style:name="TableColumn8" style:family="table-column">
      <style:table-column-properties style:column-width="1.1895in"/>
    </style:style>
    <style:style style:name="TableColumn9" style:family="table-column">
      <style:table-column-properties style:column-width="2.4416in"/>
    </style:style>
    <style:style style:name="Table4" style:family="table">
      <style:table-properties style:width="6.6993in" fo:margin-left="0in" table:align="center"/>
    </style:style>
    <style:style style:name="TableRow10" style:family="table-row">
      <style:table-row-properties style:min-row-height="0.36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6201in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861in" fo:keep-together="always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2.5694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2.7187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國立中正大學教師升等著作外審委員迴避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</text:p>
            <text:p text:style-name="P13">請</text:p>
            <text:p text:style-name="P14">人</text:p>
          </table:table-cell>
          <table:table-cell table:style-name="TableCell15">
            <text:p text:style-name="P16">姓名（簽章）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  <text:p text:style-name="P27"/>
            <text:p text:style-name="P28"/>
            <text:p text:style-name="P29">年 <text:s/>月 <text:s/>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迴避範圍：三親等內血親或姻親、論文指導教授（師生）、近5年內曾有合作關係或其他足以影響評審之客觀性者。</text:p>
          </table:table-cell>
        </table:table-row>
        <table:table-row table:style-name="TableRow36">
          <table:table-cell table:style-name="TableCell37" table:number-rows-spanned="3">
            <text:p text:style-name="P38">迴</text:p>
            <text:p text:style-name="P39">避</text:p>
            <text:p text:style-name="P40">名</text:p>
            <text:p text:style-name="P41"><text:span text:style-name="T42">單</text:span>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服務機關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迴避理由（請具體說明）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6263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4：著作外審委員迴避申請單</dc:title>
    <dc:description/>
    <dc:subject/>
    <meta:initial-creator>CCU</meta:initial-creator>
    <dc:creator>Admin</dc:creator>
    <meta:creation-date>2019-10-17T06:31:00Z</meta:creation-date>
    <dc:date>2019-10-17T06:31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