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margin-top="0.16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2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8" style:family="table">
      <style:table-properties style:width="6.7694in" fo:margin-left="0in" table:align="left"/>
    </style:style>
    <style:style style:name="TableRow15" style:family="table-row">
      <style:table-row-properties style:min-row-height="0.416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555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0pt" style:font-size-asian="10pt"/>
    </style:style>
    <style:style style:name="TableRow42" style:family="table-row">
      <style:table-row-properties style:min-row-height="0.555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555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555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555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555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555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555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555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555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國立中正大學社會科學院</text:span><text:span text:style-name="T3"><text:s text:c="12"/></text:span><text:span text:style-name="T4">教師升等推薦外審委員名單</text:span></text:p>
      <text:p text:style-name="P5"><text:span text:style-name="T6">升等教師：</text:span><text:span text:style-name="T7"><text:s text:c="12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推薦外審委員姓名<text:s text:c="4"/></text:p>
          </table:table-cell>
          <table:table-cell table:style-name="TableCell18">
            <text:p text:style-name="P19">職<text:s text:c="3"/>稱</text:p>
          </table:table-cell>
          <table:table-cell table:style-name="TableCell20">
            <text:p text:style-name="P21">服務單位</text:p>
          </table:table-cell>
          <table:table-cell table:style-name="TableCell22">
            <text:p text:style-name="P23">通<text:s text:c="3"/>訊<text:s text:c="3"/>地<text:s text:c="3"/>址</text:p>
          </table:table-cell>
          <table:table-cell table:style-name="TableCell24">
            <text:p text:style-name="P25">聯絡(行動)</text:p>
            <text:p text:style-name="P26">電<text:s text:c="6"/>話</text:p>
          </table:table-cell>
          <table:table-cell table:style-name="TableCell27">
            <text:p text:style-name="P28">Email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系所教評會召集人簽名：</text:p>
      <text:p text:style-name="P161"><text:s text:c="10"/>中華民國<text:s text:c="6"/>年<text:s text:c="6"/>月<text:s text:c="6"/>日</text:p>
      <text:p text:style-name="P162"/>
      <text:p text:style-name="P163"/>
      <text:p text:style-name="內文"><text:span text:style-name="T164">說明：系所教評會得推薦</text:span><text:span text:style-name="T165">九</text:span><text:span text:style-name="T166">位以上</text:span><text:span text:style-name="T167">(</text:span><text:span text:style-name="T168">含</text:span><text:span text:style-name="T169">)</text:span><text:span text:style-name="T170">校外專家學者為審查委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社會科學院           系教師升等推薦外審名單</dc:title>
    <dc:subject/>
    <meta:initial-creator>ccuytv</meta:initial-creator>
    <dc:creator>Admin</dc:creator>
    <meta:creation-date>2019-10-17T06:30:00Z</meta:creation-date>
    <dc:date>2023-03-27T03:33:00Z</dc:date>
    <meta:print-date>2004-01-05T03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