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5666in"/>
    </style:style>
    <style:style style:name="TableColumn7" style:family="table-column">
      <style:table-column-properties style:column-width="5.4791in"/>
    </style:style>
    <style:style style:name="Table5" style:family="table">
      <style:table-properties style:width="7.0458in" style:rel-width="90.92%" fo:margin-left="0.3152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84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1.6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2909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3548in" fo:text-indent="-0.125in">
        <style:tab-stops/>
      </style:paragraph-properties>
      <style:text-properties style:font-name="標楷體" style:font-name-asian="標楷體" fo:color="#000000"/>
    </style:style>
    <style:style style:name="TableRow31" style:family="table-row">
      <style:table-row-properties style:min-row-height="0.749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3548in" fo:text-indent="-0.1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中正大學社會科學院升等教師之專長及代表作資料表</text:p>
      <text:p text:style-name="P2"><text:s text:c="75"/>年 <text:s/>月 <text:s text:c="2"/>日</text:p>
      <text:p text:style-name="P3"><text:span text:style-name="T4"><text:s text:c="77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教師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專長領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或研發成果代表作名稱</text:p>
            <text:p text:style-name="P26"><text:span text:style-name="T27">（</text:span><text:span text:style-name="T28">外文之代表著作請協助將其翻譯成中文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備 <text:s text:c="2"/>註</text:p>
          </table:table-cell>
          <table:table-cell table:style-name="TableCell34">
            <text:p text:style-name="P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2562in" fo:margin-bottom="1in" fo:margin-right="0.256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訊傳播研究所90學年度申請教職名冊</dc:title>
    <dc:subject/>
    <meta:initial-creator>ascdc</meta:initial-creator>
    <dc:creator>Admin</dc:creator>
    <meta:creation-date>2019-10-17T06:48:00Z</meta:creation-date>
    <dc:date>2019-10-17T06:48:00Z</dc:date>
    <meta:print-date>2010-02-2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