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6486in" style:use-optimal-column-width="false"/>
    </style:style>
    <style:style style:name="Table3" style:family="table">
      <style:table-properties style:width="6.418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-asian="標楷體"/>
    </style:style>
    <style:style style:name="TableRow42" style:family="table-row">
      <style:table-row-properties style:min-row-height="1.9381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FF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FF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line-height="0.2222in" fo:margin-left="0.25in" fo:text-indent="-0.2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top="0.0833in" fo:margin-right="-0.0097in"/>
      <style:text-properties style:font-name-asian="標楷體" fo:font-size="14pt" style:font-size-asian="14pt"/>
    </style:style>
    <style:style style:name="TableColumn100" style:family="table-column">
      <style:table-column-properties style:column-width="6.418in"/>
    </style:style>
    <style:style style:name="Table99" style:family="table">
      <style:table-properties style:width="6.418in" fo:margin-left="0in" table:align="left"/>
    </style:style>
    <style:style style:name="TableRow101" style:family="table-row">
      <style:table-row-properties style:min-row-height="1.9736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04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105" style:parent-style-name="內文" style:family="paragraph">
      <style:paragraph-properties fo:margin-top="0.1666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08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09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正大學社會科學院<text:s text:c="4"/>學年度教師優良教學獎推薦表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到校年月</text:p>
          </table:table-cell>
          <table:table-cell table:style-name="TableCell18" table:number-columns-spanned="2">
            <text:p text:style-name="P19">年<text:s text:c="5"/>月</text:p>
          </table:table-cell>
          <table:covered-table-cell/>
          <table:table-cell table:style-name="TableCell20">
            <text:p text:style-name="P21">職<text:s/>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最高學歷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專長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檢附資料：</text:p>
            <text:p text:style-name="P45"><text:span text:style-name="T46">1</text:span><text:span text:style-name="T47">、最近</text:span><text:span text:style-name="T48">三</text:span><text:span text:style-name="T49">年</text:span><text:span text:style-name="T50">內</text:span><text:span text:style-name="T51">（</text:span><text:span text:style-name="T52"><text:s text:c="3"/></text:span><text:span text:style-name="T53"><text:s/></text:span><text:span text:style-name="T54">、</text:span><text:span text:style-name="T55"><text:s text:c="2"/></text:span><text:span text:style-name="T56"><text:s/></text:span><text:span text:style-name="T57"><text:s/></text:span><text:span text:style-name="T58">、</text:span><text:span text:style-name="T59"><text:s text:c="2"/></text:span><text:span text:style-name="T60"><text:s/></text:span><text:span text:style-name="T61"><text:s/></text:span><text:span text:style-name="T62">學年度）</text:span><text:span text:style-name="T63">曾開過之課程及其屬性與選修人數</text:span><text:span text:style-name="T64">（</text:span><text:span text:style-name="T65">可由學校教務系統查詢</text:span><text:span text:style-name="T66">）</text:span><text:span text:style-name="T67">暨授課鐘點數（</text:span><text:span text:style-name="T68">可由學校教師專業資訊系統查詢</text:span><text:span text:style-name="T69">）。</text:span></text:p>
            <text:p text:style-name="P70"><text:span text:style-name="T71">2</text:span><text:span text:style-name="T72">、最近</text:span><text:span text:style-name="T73">三</text:span><text:span text:style-name="T74">年</text:span><text:span text:style-name="T75">內</text:span><text:span text:style-name="T76">(</text:span><text:span text:style-name="T77"><text:s text:c="4"/></text:span><text:span text:style-name="T78">、</text:span><text:span text:style-name="T79"><text:s/></text:span><text:span text:style-name="T80"><text:s/></text:span><text:span text:style-name="T81"><text:s text:c="2"/></text:span><text:span text:style-name="T82">、</text:span><text:span text:style-name="T83"><text:s/></text:span><text:span text:style-name="T84"><text:s/></text:span><text:span text:style-name="T85"><text:s text:c="2"/></text:span><text:span text:style-name="T86">學年度）</text:span><text:span text:style-name="T87">教學意見調查</text:span><text:span text:style-name="T88">調查統計及反應情形（</text:span><text:span text:style-name="T89">請各系所逕向教務處</text:span><text:span text:style-name="T90">教學發展中心</text:span><text:span text:style-name="T91">申請</text:span><text:span text:style-name="T92">統計</text:span><text:span text:style-name="T93">資料，各候選人得附教務處教學意見調查表之學生評語</text:span><text:span text:style-name="T94">）。</text:span></text:p>
            <text:p text:style-name="P95">3、教學教材（如：教學理念、教綱、課程上網資料等）。</text:p>
            <text:p text:style-name="P96">4、教學創意（如：創意競賽、文藝交流、特殊教學法、跨校教學平台等）。</text:p>
            <text:p text:style-name="P97">5、其他有利審查資料（如：指導研究生數目、開設推廣課程、參加教學工作坊、獲得教學感謝狀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二、教學優良事蹟摘要說明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>三、推薦理由</text:p>
      <text:p text:style-name="P105"><text:span text:style-name="T106"><draw:custom-shape svg:x="0.05069in" svg:y="0.21042in" svg:width="6.36667in" svg:height="1.53542in" draw:z-index="251657728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07"/>
      <text:p text:style-name="P108"/>
      <text:p text:style-name="P109"/>
      <text:p text:style-name="P110"/>
      <text:p text:style-name="P111">註：以上相關佐證資料，請以附件說明。</text:p>
      <text:p text:style-name="P112"/>
      <text:p text:style-name="內文"><text:span text:style-name="T113">推薦人：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s text:c="2"/></text:span><text:span text:style-name="T122">推薦日期：</text:span><text:span text:style-name="T123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八十九學年度教師優良教學獎推薦表</dc:title>
    <dc:subject/>
    <meta:initial-creator>Enduser</meta:initial-creator>
    <dc:creator>Admin</dc:creator>
    <meta:creation-date>2022-10-05T09:00:00Z</meta:creation-date>
    <dc:date>2022-10-05T09:00:00Z</dc:date>
    <meta:print-date>2012-12-06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