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text-indent="0.0833in"/>
      <style:text-properties style:font-name-asian="華康新特黑體" fo:color="#000000" style:font-size-complex="12pt"/>
    </style:style>
    <style:style style:name="P2" style:parent-style-name="內文" style:family="paragraph">
      <style:paragraph-properties style:snap-to-layout-grid="false" fo:line-height="0.25in" fo:text-indent="1.223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華康新特黑體(P)" style:font-name-asian="華康新特黑體(P)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華康新特黑體(P)" style:font-name-asian="華康新特黑體(P)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華康新特黑體(P)" style:font-name-asian="華康新特黑體(P)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style:line-height-at-least="0.1666in" fo:text-indent="4.3277in"/>
      <style:text-properties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fo:text-align="justify" style:line-height-at-least="0.1666in" fo:text-indent="4.3277in"/>
      <style:text-properties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justify" style:line-height-at-least="0.1666in" fo:text-indent="4.3277in"/>
      <style:text-properties style:font-name-asian="標楷體" fo:color="#000000" fo:font-size="10pt" style:font-size-asian="10pt"/>
    </style:style>
    <style:style style:name="P12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style:snap-to-layout-grid="false" fo:text-align="end" fo:margin-left="2.6777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ableColumn28" style:family="table-column">
      <style:table-column-properties style:column-width="0.9444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584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6055in"/>
    </style:style>
    <style:style style:name="Table27" style:family="table">
      <style:table-properties style:width="7.7243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-asian="標楷體" fo:font-weight="bold" style:font-weight-asian="bold" fo:color="#000000" fo:letter-spacing="-0.0138in" style:letter-kerning="false"/>
    </style:style>
    <style:style style:name="P48" style:parent-style-name="內文" style:family="paragraph">
      <style:paragraph-properties fo:line-height="0.1944in"/>
      <style:text-properties style:font-name-asian="標楷體" fo:font-weight="bold" style:font-weight-asian="bold" fo:color="#000000" fo:letter-spacing="-0.0138in" style:letter-kerning="false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51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52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Cell5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56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57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Cell5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61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62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Row63" style:family="table-row">
      <style:table-row-properties style:min-row-height="1.5208in"/>
    </style:style>
    <style:style style:name="TableCell6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font-size-complex="12pt"/>
    </style:style>
    <style:style style:name="P66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style:font-size-complex="12pt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indent="0.2833in"/>
      <style:text-properties style:font-name-asian="標楷體" fo:color="#000000" style:font-size-complex="12pt"/>
    </style:style>
    <style:style style:name="P79" style:parent-style-name="內文" style:family="paragraph">
      <style:paragraph-properties style:snap-to-layout-grid="false" fo:text-indent="0.2833in"/>
      <style:text-properties style:font-name-asian="標楷體" fo:color="#000000" style:font-size-complex="12pt"/>
    </style:style>
    <style:style style:name="P80" style:parent-style-name="內文" style:family="paragraph">
      <style:paragraph-properties style:snap-to-layout-grid="false" fo:text-indent="0.2833in"/>
      <style:text-properties style:font-name-asian="標楷體" fo:color="#000000" style:font-size-complex="12pt"/>
    </style:style>
    <style:style style:name="P81" style:parent-style-name="內文" style:family="paragraph">
      <style:paragraph-properties style:snap-to-layout-grid="false" fo:text-indent="0.2631in"/>
      <style:text-properties style:font-name-asian="標楷體" fo:color="#000000" style:font-size-complex="12pt"/>
    </style:style>
    <style:style style:name="P82" style:parent-style-name="內文" style:family="paragraph">
      <style:paragraph-properties style:snap-to-layout-grid="false" fo:text-indent="0.2833in"/>
      <style:text-properties style:font-name-asian="標楷體" fo:color="#000000" style:font-size-complex="12pt"/>
    </style:style>
    <style:style style:name="P83" style:parent-style-name="內文" style:family="paragraph">
      <style:paragraph-properties style:snap-to-layout-grid="false" fo:text-indent="0.2833in"/>
      <style:text-properties style:font-name-asian="標楷體" fo:color="#000000" style:font-size-complex="12pt"/>
    </style:style>
    <style:style style:name="P84" style:parent-style-name="內文" style:family="paragraph">
      <style:paragraph-properties style:snap-to-layout-grid="false" fo:text-indent="0.2833in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fo:color="#00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277in" fo:margin-bottom="0.0277in" fo:line-height="0.2222in" fo:margin-left="0.2833in" fo:text-indent="-0.2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top="0.0277in" fo:margin-bottom="0.0277in" fo:line-height="0.2222in" fo:text-indent="0.25in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P136" style:parent-style-name="內文" style:family="paragraph">
      <style:paragraph-properties fo:text-align="end" fo:margin-bottom="0.0277in" fo:line-height="0.2222in" fo:text-indent="0.1666in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47" style:family="table-row">
      <style:table-row-properties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 fo:letter-spacing="-0.0069in" style:letter-kerning="false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註解參照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text-indent="0.4173in"/>
      <style:text-properties style:font-name="標楷體"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text-align="end" fo:margin-bottom="0.0277in" fo:line-height="0.2222in" fo:text-indent="0.0833in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81" style:family="table-row">
      <style:table-row-properties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fo:letter-spacing="-0.0069in" style:letter-kerning="false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277in" fo:margin-bottom="0.0277in" fo:line-height="0.2222in" fo:margin-left="0.2833in" fo:text-indent="-0.28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end" fo:margin-bottom="0.0277in" fo:line-height="0.2222in" fo:text-indent="0.0833in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10" style:family="table-row">
      <style:table-row-properties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 fo:letter-spacing="-0.0069in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277in" fo:margin-bottom="0.0277in" fo:line-height="0.2222in" fo:margin-left="0.3937in" fo:text-indent="-0.3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244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3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4" style:parent-style-name="內文" style:family="paragraph">
      <style:paragraph-properties fo:text-align="justify" style:vertical-align="baseline" fo:line-height="0.1805in" fo:margin-left="0.2534in" fo:margin-right="0.0416in" fo:text-indent="-0.05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6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7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8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8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8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283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4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1" style:parent-style-name="內文" style:family="paragraph">
      <style:paragraph-properties fo:margin-top="0.0277in" fo:margin-bottom="0.0277in" fo:line-height="0.2222in" fo:text-indent="0.2097in"/>
    </style:style>
    <style:style style:name="T2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margin-top="0.0277in" fo:margin-bottom="0.0277in" fo:line-height="0.2222in" fo:text-indent="0.2097in"/>
    </style:style>
    <style:style style:name="T2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P30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P309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17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margin-top="0.0625in" fo:margin-bottom="0.0625in" fo:line-height="0.1805in" fo:margin-left="0.0833in" fo:margin-right="0.0826in">
        <style:tab-stops/>
      </style:paragraph-properties>
    </style:style>
    <style:style style:name="T319" style:parent-style-name="預設段落字型" style:family="text">
      <style:text-properties style:font-name="華康粗圓體(P)" style:font-name-asian="華康粗圓體(P)" fo:color="#000000"/>
    </style:style>
    <style:style style:name="T320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321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322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323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324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325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326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327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328" style:parent-style-name="預設段落字型" style:family="text">
      <style:text-properties style:font-name="華康粗圓體(P)" style:font-name-asian="華康粗圓體(P)" fo:color="#000000" fo:font-size="11pt" style:font-size-asian="11pt" style:font-size-complex="11pt"/>
    </style:style>
    <style:style style:name="TableCell329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31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33" style:family="table-cell">
      <style:table-cell-properties fo:border-top="0.013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fo:background-color="#A6A6A6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margin-top="0.0625in" fo:margin-bottom="0.0625in" fo:line-height="0.2222in"/>
    </style:style>
    <style:style style:name="T340" style:parent-style-name="預設段落字型" style:family="text">
      <style:text-properties style:font-name="華康粗圓體(P)" style:font-name-asian="華康粗圓體(P)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華康粗圓體(P)" style:font-name-asian="華康粗圓體(P)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華康粗圓體(P)" style:font-name-asian="華康粗圓體(P)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華康粗圓體(P)" style:font-name-asian="華康粗圓體(P)" fo:color="#000000" style:letter-kerning="false" fo:font-size="11pt" style:font-size-asian="11pt" style:font-size-complex="11pt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50" style:family="table-row">
      <style:table-row-properties style:min-row-height="0.5006in"/>
    </style:style>
    <style:style style:name="TableCell351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Cell35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color="#000000" style:letter-kerning="false"/>
    </style:style>
    <style:style style:name="P372" style:parent-style-name="內文" style:family="paragraph">
      <style:paragraph-properties style:snap-to-layout-grid="false" fo:text-align="justify" style:line-height-at-least="0.0416in" fo:margin-left="0.2326in" fo:margin-right="-0.4319in" fo:text-indent="-0.190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85" style:parent-style-name="內文" style:family="paragraph">
      <style:paragraph-properties style:snap-to-layout-grid="false" fo:text-align="justify" style:line-height-at-least="0.0416in" fo:margin-left="0.3083in" fo:margin-right="-0.4319in" fo:text-indent="0.229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</office:automatic-styles>
  <office:body>
    <office:text text:use-soft-page-breaks="true">
      <text:p text:style-name="P1">附表一</text:p>
      <text:p text:style-name="P2"><text:span text:style-name="T3">國立中正大學社會科學院教師升等</text:span><text:span text:style-name="T4">研究</text:span><text:span text:style-name="T5">或</text:span><text:span text:style-name="T6">研發成果</text:span><text:span text:style-name="T7">成績評分表</text:span><text:span text:style-name="T8"><text:s text:c="3"/></text:span></text:p>
      <text:p text:style-name="P9"><text:s text:c="2"/>103年12月8日103學年度第2次院務會議修正通過<text:s/></text:p>
      <text:p text:style-name="P10">107年9月17日107學年度第1次院教評會議修正通過<text:s/></text:p>
      <text:p text:style-name="P11"><text:s text:c="6"/>107年9月25日107學年度第1次院務會議通過</text:p>
      <text:p text:style-name="P12">112年3月6日111學年第4次院教評會議修正通過</text:p>
      <text:p text:style-name="P13"><text:span text:style-name="T14">112</text:span><text:span text:style-name="T15">年</text:span><text:span text:style-name="T16">3</text:span><text:span text:style-name="T17">月</text:span><text:span text:style-name="T18">2</text:span><text:span text:style-name="T19">0</text:span><text:span text:style-name="T20">日</text:span><text:span text:style-name="T21">1</text:span><text:span text:style-name="T22">11</text:span><text:span text:style-name="T23">學年度第</text:span><text:span text:style-name="T24">2</text:span><text:span text:style-name="T25">次院務會議</text:span><text:span text:style-name="T26">通過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項目</text:span></text:p>
          </table:table-cell>
          <table:table-cell table:style-name="TableCell41" table:number-columns-spanned="5">
            <text:p text:style-name="P42"><text:span text:style-name="T43">內</text:span><text:span text:style-name="T44"><text:s text:c="3"/></text:span><text:span text:style-name="T45">容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申請人</text:p>
            <text:p text:style-name="P48">自<text:s text:c="2"/>評</text:p>
            <text:p text:style-name="P49"><text:span text:style-name="T50">分</text:span><text:span text:style-name="T51"><text:s text:c="2"/></text:span><text:span text:style-name="T52">數</text:span></text:p>
          </table:table-cell>
          <table:table-cell table:style-name="TableCell53">
            <text:p text:style-name="P54"><text:span text:style-name="T55">系教評會審查分</text:span><text:span text:style-name="T56"><text:s text:c="2"/></text:span><text:span text:style-name="T57">數</text:span></text:p>
          </table:table-cell>
          <table:table-cell table:style-name="TableCell58">
            <text:p text:style-name="P59"><text:span text:style-name="T60">院教評會審查分</text:span><text:span text:style-name="T61"><text:s text:c="2"/></text:span><text:span text:style-name="T62">數</text:span></text:p>
          </table:table-cell>
        </table:table-row>
        <table:table-row table:style-name="TableRow63">
          <table:table-cell table:style-name="TableCell64">
            <text:p text:style-name="P65">A1</text:p>
            <text:p text:style-name="P66">研究或研發成果外審</text:p>
            <text:p text:style-name="P67"><text:span text:style-name="T68">(</text:span><text:span text:style-name="T69">至</text:span><text:span text:style-name="T70">多</text:span><text:span text:style-name="T71">75</text:span><text:span text:style-name="T72">分</text:span><text:span text:style-name="T73">)</text:span></text:p>
            <text:p text:style-name="P74"><text:span text:style-name="T75">(</text:span><text:span text:style-name="T76">由院教評會審核填寫）</text:span></text:p>
          </table:table-cell>
          <table:table-cell table:style-name="TableCell77" table:number-columns-spanned="5">
            <text:p text:style-name="P78">極優<text:s/>（12.50分）：_________位</text:p>
            <text:p text:style-name="P79">優<text:s text:c="3"/>（10.83分）：_________位</text:p>
            <text:p text:style-name="P80">佳<text:s text:c="3"/>（9.00分）：__________位</text:p>
            <text:p text:style-name="P81">普通<text:s/>（6.33分）：__________位</text:p>
            <text:p text:style-name="P82">尚可<text:s/>（4.17分）：__________位</text:p>
            <text:p text:style-name="P83">差<text:s text:c="3"/>（0<text:s/>分）<text:s/>：__________位</text:p>
            <text:p text:style-name="P84"><text:span text:style-name="T85">外審委員</text:span><text:span text:style-name="T86">6</text:span><text:span text:style-name="T87">人，審查評定為「佳」以上</text:span><text:span text:style-name="T88">(</text:span><text:span text:style-name="T89">含</text:span><text:span text:style-name="T90">)</text:span><text:span text:style-name="T91">者</text:span><text:span text:style-name="T92">(</text:span><text:span text:style-name="T93">及格</text:span><text:span text:style-name="T94">)</text:span><text:span text:style-name="T95">共</text:span><text:span text:style-name="T96"><text:s/></text:span><text:span text:style-name="T97"><text:s text:c="3"/></text:span><text:span text:style-name="T98">人。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A2</text:p>
            <text:p text:style-name="P108">計畫、獎項及其他學術成績</text:p>
            <text:p text:style-name="P109">(至多25分)</text:p>
            <text:p text:style-name="P110"/>
            <text:p text:style-name="P111"/>
            <text:p text:style-name="P112"/>
            <text:p text:style-name="P113"><text:span text:style-name="T114"><text:s/>(由申請人</text:span><text:span text:style-name="T115">檢附相關證明文件)</text:span></text:p>
          </table:table-cell>
          <table:table-cell table:style-name="TableCell116" table:number-columns-spanned="5">
            <text:p text:style-name="P117"><text:span text:style-name="T118">A</text:span><text:span text:style-name="T119">2</text:span><text:span text:style-name="T120">a</text:span><text:span text:style-name="T121">：</text:span><text:span text:style-name="T122">國科會</text:span><text:span text:style-name="T123">專題計畫</text:span><text:span text:style-name="T124">(</text:span><text:span text:style-name="T125">至</text:span><text:span text:style-name="T126">多</text:span><text:span text:style-name="T127">25</text:span><text:span text:style-name="T128">分</text:span><text:span text:style-name="T129">)</text:span></text:p>
            <text:p text:style-name="P130"><text:span text:style-name="T131">（請註明</text:span><text:span text:style-name="T132">國科會</text:span><text:span text:style-name="T133">之計畫名稱及編號；證明文件如附件</text:span><text:span text:style-name="T134"><text:s text:c="3"/></text:span><text:span text:style-name="T135">）</text:span></text:p>
            <text:p text:style-name="P136"><text:span text:style-name="T137">_________</text:span><text:span text:style-name="T138">件</text:span><text:span text:style-name="T139">=__________</text:span><text:span text:style-name="T140">分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內文"><text:span text:style-name="T150">A</text:span><text:span text:style-name="T151">2</text:span><text:span text:style-name="T152">b</text:span><text:span text:style-name="T153">：</text:span><text:span text:style-name="T154">其他</text:span><text:span text:style-name="T155">專題</text:span><text:span text:style-name="T156"/><text:span text:style-name="T157">計畫</text:span><text:span text:style-name="T158">經由研發處</text:span><text:span text:style-name="T159">、教務處</text:span><text:span text:style-name="T160">認定</text:span><text:span text:style-name="T161">並獲得補助之</text:span><text:span text:style-name="T162">研究</text:span><text:span text:style-name="T163">計畫</text:span><text:span text:style-name="T164">。</text:span><text:span text:style-name="T165"><text:s/></text:span></text:p>
            <text:p text:style-name="P166">(至多25分)</text:p>
            <text:p text:style-name="P167"><text:span text:style-name="T168">（請註明其他計畫名稱、編號及委託單位；證明文件如附件</text:span><text:span text:style-name="T169"><text:s text:c="3"/></text:span><text:span text:style-name="T170">）</text:span><text:span text:style-name="T171">_________</text:span><text:span text:style-name="T172">件</text:span><text:span text:style-name="T173">=__________</text:span><text:span text:style-name="T174">分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<text:span text:style-name="T185">A</text:span><text:span text:style-name="T186">2</text:span><text:span text:style-name="T187">c</text:span><text:span text:style-name="T188">：</text:span><text:span text:style-name="T189">國科會</text:span><text:span text:style-name="T190">傑出獎</text:span><text:span text:style-name="T191">(</text:span><text:span text:style-name="T192">至多</text:span><text:span text:style-name="T193">25</text:span><text:span text:style-name="T194">分</text:span><text:span text:style-name="T195">)</text:span></text:p>
            <text:p text:style-name="P196"><text:span text:style-name="T197">（證明文件如附件</text:span><text:span text:style-name="T198"><text:s text:c="3"/></text:span><text:span text:style-name="T199">）</text:span><text:span text:style-name="T200"><text:s text:c="13"/>_________</text:span><text:span text:style-name="T201">次</text:span><text:span text:style-name="T202">=_________</text:span><text:span text:style-name="T203">分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><text:span text:style-name="T214">A</text:span><text:span text:style-name="T215">2</text:span><text:span text:style-name="T216">d</text:span><text:span text:style-name="T217">：其他學術成就或特殊貢獻</text:span><text:span text:style-name="T218">、獎項</text:span><text:span text:style-name="T219">及</text:span><text:span text:style-name="T220">A</text:span><text:span text:style-name="T221">2</text:span><text:span text:style-name="T222">a</text:span><text:span text:style-name="T223">、</text:span><text:span text:style-name="T224">A</text:span><text:span text:style-name="T225">2</text:span><text:span text:style-name="T226">b</text:span><text:span text:style-name="T227">以外之大型計畫</text:span><text:span text:style-name="T228">(</text:span><text:span text:style-name="T229">至多</text:span><text:span text:style-name="T230">25</text:span><text:span text:style-name="T231">分</text:span><text:span text:style-name="T232">)</text:span><text:span text:style-name="T233">(</text:span><text:span text:style-name="T234">證明</text:span><text:span text:style-name="T235">文件請依以下項目所列順序繳交，如附件</text:span><text:span text:style-name="T236"><text:s text:c="3"/></text:span><text:span text:style-name="T237">）</text:span></text:p>
            <text:p text:style-name="P238"><text:span text:style-name="T239">1.</text:span><text:span text:style-name="T240">學術期刊</text:span><text:span text:style-name="T241">論文</text:span><text:span text:style-name="T242">優良獎</text:span><text:span text:style-name="T243">(國外5分、國內3分)</text:span></text:p>
            <text:p text:style-name="P244"><text:span text:style-name="T245">2.</text:span><text:span text:style-name="T246">參與</text:span><text:span text:style-name="T247">A</text:span><text:span text:style-name="T248">2</text:span><text:span text:style-name="T249">a</text:span><text:span text:style-name="T250">、</text:span><text:span text:style-name="T251">A</text:span><text:span text:style-name="T252">2</text:span><text:span text:style-name="T253">b</text:span><text:span text:style-name="T254">以外之跨國、跨校、大型計畫案</text:span><text:span text:style-name="T255">(</text:span><text:span text:style-name="T256">如執行國家型計畫、學術卓越計畫、學界</text:span><text:span text:style-name="T257">科專計畫、大型產學計畫或跨國研究計畫</text:span><text:span text:style-name="T258">之主持人，</text:span><text:span text:style-name="T259">每件</text:span><text:span text:style-name="T260">5</text:span><text:span text:style-name="T261">分</text:span><text:span text:style-name="T262">，共同主持人，每件3分。)</text:span></text:p>
            <text:p text:style-name="P263">3.獲國內外專業學術成就或獎項</text:p>
            <text:p text:style-name="P264"><text:span text:style-name="T265">(如獲</text:span><text:span text:style-name="T266">得國際性學術</text:span><text:span text:style-name="T267">成就、獎項</text:span><text:span text:style-name="T268">者，每次8</text:span><text:span text:style-name="T269">~10</text:span><text:span text:style-name="T270">分；獲得全國性學術</text:span><text:span text:style-name="T271">成就、獎項</text:span><text:span text:style-name="T272">者，每次6</text:span><text:span text:style-name="T273">~8</text:span><text:span text:style-name="T274">分；獲得</text:span><text:span text:style-name="T275">國際性、全國性或其他同級獎項之入選或入圍或</text:span><text:span text:style-name="T276">校級</text:span><text:span text:style-name="T277">、</text:span><text:span text:style-name="T278">地方性學術獎者</text:span><text:span text:style-name="T279">，每次</text:span><text:span text:style-name="T280">3</text:span><text:span text:style-name="T281">~5</text:span><text:span text:style-name="T282">分。)</text:span></text:p>
            <text:p text:style-name="P283">4.參與A2a、A2b以外之中央政府、地方政府及其它國內外公私立大專院校及學術團體計畫案之主持人，每件1分，共同主持人，每件0.5分。</text:p>
            <text:p text:style-name="P284"><text:span text:style-name="T285">5</text:span><text:span text:style-name="T286">.</text:span><text:span text:style-name="T287">其</text:span><text:span text:style-name="T288">他學術成就或特殊貢獻</text:span><text:span text:style-name="T289">、獎項</text:span><text:span text:style-name="T290">（由院教評會委員審議給分）</text:span></text:p>
            <text:p text:style-name="P291"><text:span text:style-name="T292"><text:s text:c="9"/></text:span><text:span text:style-name="T293">獎項　：</text:span><text:span text:style-name="T294">____</text:span><text:span text:style-name="T295">次　＝</text:span><text:span text:style-name="T296"><text:s/>_____</text:span><text:span text:style-name="T297">分</text:span></text:p>
            <text:p text:style-name="P298"><text:span text:style-name="T299"><text:s text:c="9"/></text:span><text:span text:style-name="T300">計畫　：</text:span><text:span text:style-name="T301">____</text:span><text:span text:style-name="T302">件　＝<text:s/></text:span><text:span text:style-name="T303">_____</text:span><text:span text:style-name="T304">分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><text:span text:style-name="T319">小計</text:span><text:span text:style-name="T320"><text:s/>（A</text:span><text:span text:style-name="T321">2</text:span><text:span text:style-name="T322">a+A</text:span><text:span text:style-name="T323">2</text:span><text:span text:style-name="T324">b+A</text:span><text:span text:style-name="T325">2</text:span><text:span text:style-name="T326">c+A</text:span><text:span text:style-name="T327">2</text:span><text:span text:style-name="T328">d以上實得總分超過25分者，以25分計算）</text:span>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5">
            <text:p text:style-name="P339"><text:span text:style-name="T340">合 計</text:span><text:span text:style-name="T341"><text:s/>（研究成績A1</text:span><text:span text:style-name="T342">＋</text:span><text:span text:style-name="T343">A2合計，總分最高100分）：</text:span>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升等申請人</text:span></text:p>
            <text:p text:style-name="P354"><text:span text:style-name="T355">簽</text:span><text:span text:style-name="T356"><text:s text:c="2"/></text:span><text:span text:style-name="T357">名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系教評會</text:p>
            <text:p text:style-name="P362"><text:span text:style-name="T363">主席核章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院教評會</text:p>
            <text:p text:style-name="P368"><text:span text:style-name="T369">主席核章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</table:table>
      <text:p text:style-name="P372"><text:span text:style-name="T373">備註：1.</text:span><text:span text:style-name="T374">A</text:span><text:span text:style-name="T375">2</text:span><text:span text:style-name="T376">a、A</text:span><text:span text:style-name="T377">2</text:span><text:span text:style-name="T378">b、A</text:span><text:span text:style-name="T379">2</text:span><text:span text:style-name="T380">c</text:span><text:span text:style-name="T381">研究</text:span><text:span text:style-name="T382">或</text:span><text:span text:style-name="T383">研發成果</text:span><text:span text:style-name="T384">成績請參照「國立中正大學教師升等評分表」計分。</text:span></text:p>
      <text:soft-page-break/>
      <text:p text:style-name="P385"><text:span text:style-name="T386">2</text:span><text:span text:style-name="T387">.本表請連同研究相關資料附件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2756in" fo:margin-bottom="0.25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教師升等</dc:title>
    <dc:subject/>
    <meta:initial-creator>CCU</meta:initial-creator>
    <dc:creator>Admin</dc:creator>
    <meta:creation-date>2023-03-21T02:01:00Z</meta:creation-date>
    <dc:date>2023-03-21T02:01:00Z</dc:date>
    <meta:print-date>2023-02-10T0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