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569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2611in"/>
    </style:style>
    <style:style style:name="TableColumn6" style:family="table-column">
      <style:table-column-properties style:column-width="1.1895in"/>
    </style:style>
    <style:style style:name="TableColumn7" style:family="table-column">
      <style:table-column-properties style:column-width="2.4416in"/>
    </style:style>
    <style:style style:name="Table2" style:family="table">
      <style:table-properties style:width="6.6993in" fo:margin-left="0in" table:align="center"/>
    </style:style>
    <style:style style:name="TableRow8" style:family="table-row">
      <style:table-row-properties style:min-row-height="0.368in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6201in" fo:keep-together="always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text-align="end" fo:text-indent="0.0833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4861in" fo:keep-together="always"/>
    </style:style>
    <style:style style:name="TableCell3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1.2777in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1.2777in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2777in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1.2777in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1.2777in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中正大學教師升等院教評會委員迴避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申</text:p>
            <text:p text:style-name="P11">請</text:p>
            <text:p text:style-name="P12">人</text:p>
          </table:table-cell>
          <table:table-cell table:style-name="TableCell13">
            <text:p text:style-name="P14">姓名（簽章）</text:p>
          </table:table-cell>
          <table:table-cell table:style-name="TableCell15">
            <text:p text:style-name="P16">單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  <text:p text:style-name="P25"/>
            <text:p text:style-name="P26"/>
            <text:p text:style-name="P27">年 <text:s/>月 <text:s/>日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6">
            <text:p text:style-name="P36">迴</text:p>
            <text:p text:style-name="P37">避</text:p>
            <text:p text:style-name="P38">名</text:p>
            <text:p text:style-name="P39"><text:span text:style-name="T40">單</text:span>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服務機關</text:p>
          </table:table-cell>
          <table:table-cell table:style-name="TableCell45">
            <text:p text:style-name="P46">職稱</text:p>
          </table:table-cell>
          <table:table-cell table:style-name="TableCell47">
            <text:p text:style-name="P48">迴避理由（請具體說明）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說明：若無迴避名單，請填註「無」</text:span><text:span text:style-name="T100">，並彌封後送交系所辦公室</text:span><text:span text:style-name="T101">。</text:span></text:p>
      <text:p text:style-name="內文"><text:span text:style-name="T10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479in" fo:margin-bottom="0.6263in" fo:margin-right="0.6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21：教評會委員迴避申請單</dc:title>
    <dc:description/>
    <dc:subject/>
    <meta:initial-creator>CCU</meta:initial-creator>
    <dc:creator>Admin</dc:creator>
    <meta:creation-date>2019-10-17T06:31:00Z</meta:creation-date>
    <dc:date>2019-10-17T06:31:00Z</dc: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