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line-height="0.166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widows="2" fo:orphans="2" style:snap-to-layout-grid="false" fo:line-height="0.1666in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line-height="0.1666in" fo:margin-left="-0.1416in" fo:text-indent="-0.2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widows="2" fo:orphans="2" style:snap-to-layout-grid="false" fo:line-height="0.1666in" fo:margin-left="0.0034in" fo:text-indent="3.1111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0" style:parent-style-name="內文" style:family="paragraph">
      <style:paragraph-properties fo:widows="2" fo:orphans="2" style:snap-to-layout-grid="false" fo:line-height="0.1666in" fo:margin-left="0.0034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1" style:parent-style-name="內文" style:family="paragraph">
      <style:paragraph-properties fo:widows="2" fo:orphans="2" style:snap-to-layout-grid="false" fo:line-height="0.1666in" fo:margin-left="0.00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" style:parent-style-name="內文" style:family="paragraph">
      <style:paragraph-properties fo:widows="2" fo:orphans="2" style:snap-to-layout-grid="false" fo:line-height="0.1666in" fo:margin-left="4.5493in" fo:text-indent="-1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9" style:parent-style-name="內文" style:family="paragraph">
      <style:paragraph-properties fo:widows="2" fo:orphans="2" style:snap-to-layout-grid="false" fo:line-height="0.1666in" fo:margin-left="4.5493in" fo:text-indent="-1.4444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0" style:parent-style-name="內文" style:family="paragraph">
      <style:paragraph-properties fo:widows="2" fo:orphans="2" style:snap-to-layout-grid="false" fo:line-height="0.1666in" fo:margin-left="4.5493in" fo:text-indent="-1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3" style:parent-style-name="內文" style:family="paragraph">
      <style:paragraph-properties fo:widows="2" fo:orphans="2" style:snap-to-layout-grid="false" fo:line-height="0.1666in" fo:margin-left="4.5486in" fo:text-indent="-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4" style:parent-style-name="內文" style:family="paragraph">
      <style:paragraph-properties fo:widows="2" fo:orphans="2" style:snap-to-layout-grid="false" fo:text-align="end" fo:line-height="0.1666in" fo:margin-left="3.9048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5" style:parent-style-name="內文" style:family="paragraph">
      <style:paragraph-properties fo:widows="2" fo:orphans="2" style:snap-to-layout-grid="false" fo:text-align="end" fo:line-height="0.1666in" fo:margin-left="3.9048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6" style:parent-style-name="內文" style:family="paragraph">
      <style:paragraph-properties fo:widows="2" fo:orphans="2" style:snap-to-layout-grid="false" fo:text-align="end" fo:line-height="0.1666in" fo:margin-left="3.9048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7" style:parent-style-name="內文" style:family="paragraph">
      <style:paragraph-properties fo:widows="2" fo:orphans="2" style:line-break="normal" style:snap-to-layout-grid="false" fo:text-align="end" fo:line-height="0.1666in" fo:margin-left="3.9048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8" style:parent-style-name="內文" style:family="paragraph">
      <style:paragraph-properties fo:widows="2" fo:orphans="2" style:line-break="normal" style:snap-to-layout-grid="false" fo:text-align="end" fo:line-height="0.1666in" fo:margin-left="3.9048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9" style:parent-style-name="內文" style:family="paragraph">
      <style:paragraph-properties fo:widows="2" fo:orphans="2" style:snap-to-layout-grid="false" fo:text-align="justify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" style:parent-style-name="內文" style:family="paragraph">
      <style:paragraph-properties fo:widows="2" fo:orphans="2" style:snap-to-layout-grid="false" fo:text-align="justify" fo:margin-left="0.75in" fo:text-indent="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style:snap-to-layout-grid="false" fo:text-align="justify" fo:margin-top="0.125in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6" style:parent-style-name="內文" style:family="paragraph">
      <style:paragraph-properties style:snap-to-layout-grid="false" fo:text-align="justify" fo:margin-left="0.75in" fo:text-indent="-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margin-left="0.1666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style:snap-to-layout-grid="false" fo:text-align="justify" fo:margin-left="0.1666in" fo:text-indent="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style:snap-to-layout-grid="false" fo:text-align="justify" fo:text-indent="0.6666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left="1.8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1.8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1.8333in" fo:text-inden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1.8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text-indent="0.6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text-indent="1.5833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text-indent="0.6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text-indent="1.58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text-indent="1.583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text-indent="0.6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text-indent="1.58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text-indent="0.6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1.5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text-indent="1.41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left="0.1666in" fo:text-indent="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left="1.3333in" fo:text-indent="-1.9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left="1.4298in" fo:text-indent="-1.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left="0.1666in" fo:text-indent="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" style:family="paragraph">
      <style:paragraph-properties style:snap-to-layout-grid="false" fo:text-align="justify" fo:margin-left="0.1666in" fo:text-inden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snap-to-layout-grid="false" fo:text-align="justify" fo:margin-left="0.1666in" fo:text-inden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style:snap-to-layout-grid="false" fo:text-align="justify" fo:margin-top="0.1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7" style:parent-style-name="內文" style:family="paragraph">
      <style:paragraph-properties style:snap-to-layout-grid="false" fo:text-align="justify" fo:margin-left="0.9715in" fo:text-indent="-0.3048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left="0.9701in" fo:text-indent="0.0118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left="0.9701in" fo:text-indent="0.0118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left="0.9701in" fo:text-indent="0.0118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justify" fo:margin-left="1.4763in" fo:text-indent="-0.491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left="1in" fo:text-indent="-0.301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C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widows="2" fo:orphans="2" style:snap-to-layout-grid="false" fo:text-align="justify" fo:margin-top="0.125in" fo:margin-left="1.0541in" fo:text-indent="-1.0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9" style:parent-style-name="內文" style:family="paragraph">
      <style:paragraph-properties fo:widows="2" fo:orphans="2" style:snap-to-layout-grid="false" fo:text-align="justify" fo:margin-left="0.6666in" fo:text-indent="0.02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style:snap-to-layout-grid="false" fo:text-align="justify" fo:margin-left="0.6666in" fo:text-indent="0.02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style:snap-to-layout-grid="false" fo:text-align="justify" fo:margin-top="0.1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2" style:parent-style-name="內文" style:family="paragraph">
      <style:paragraph-properties fo:widows="2" fo:orphans="2" style:snap-to-layout-grid="false" fo:text-align="justify" fo:margin-left="0.75in" fo:text-indent="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 style:snap-to-layout-grid="false" fo:text-align="justify" fo:margin-left="0.75in" fo:text-indent="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style:snap-to-layout-grid="false" fo:text-align="justify" fo:margin-top="0.125in" fo:margin-left="0.3895in" fo:text-indent="-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fo:text-indent="0.6666in"/>
    </style:style>
    <style:style style:name="T2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text-indent="0.6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fo:text-indent="0.6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style:snap-to-layout-grid="false" fo:text-align="justify" fo:margin-left="0.75in" fo:text-indent="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中正大學社會科學院傑出研究獎設置辦法</text:p>
      <text:p text:style-name="P2"><text:span text:style-name="T3"><text:s text:c="56"/></text:span><text:span text:style-name="T4">91年9月</text:span><text:span text:style-name="T5">10</text:span><text:span text:style-name="T6">日</text:span><text:span text:style-name="T7">院教評會討論通過</text:span></text:p>
      <text:p text:style-name="P8"><text:span text:style-name="T9"><text:s text:c="38"/></text:span><text:span text:style-name="T10"><text:s text:c="59"/></text:span><text:span text:style-name="T11"><text:s/></text:span><text:span text:style-name="T12">91年9月23日</text:span><text:span text:style-name="T13">院教評會修正通過</text:span></text:p>
      <text:p text:style-name="P14"><text:span text:style-name="T15"> </text:span><text:span text:style-name="T16"><text:s text:c="18"/></text:span><text:span text:style-name="T17"><text:s text:c="71"/></text:span><text:span text:style-name="T18">95年10月16日95學年度第1次院教評會修正通過</text:span></text:p>
      <text:p text:style-name="P19"><text:s text:c="26"/>97年9月22日97學年度第2次院教評會修正通過</text:p>
      <text:p text:style-name="P20"><text:s text:c="45"/><text:s text:c="26"/><text:s/>97年12月30日97學年度第2次校務基金管理委員會修正通過</text:p>
      <text:p text:style-name="P21"><text:span text:style-name="T22"><text:s text:c="74"/></text:span><text:span text:style-name="T23"><text:s/></text:span><text:span text:style-name="T24">教育部98年5月5日台高（三）字第0980074439號函核備</text:span></text:p>
      <text:p text:style-name="P25"><text:span text:style-name="T26"><text:s text:c="27"/></text:span><text:span text:style-name="T27">9</text:span><text:span text:style-name="T28">9</text:span><text:span text:style-name="T29">年</text:span><text:span text:style-name="T30">10</text:span><text:span text:style-name="T31">月2</text:span><text:span text:style-name="T32">5</text:span><text:span text:style-name="T33">日</text:span><text:span text:style-name="T34">9</text:span><text:span text:style-name="T35">9</text:span><text:span text:style-name="T36">學年度第</text:span><text:span text:style-name="T37">3</text:span><text:span text:style-name="T38">次院教評會修正通過</text:span></text:p>
      <text:p text:style-name="P39"><text:s text:c="20"/>99年11月15日99學年度第1次校務基金管理委員會通過</text:p>
      <text:p text:style-name="P40"><text:span text:style-name="T41"><text:s text:c="25"/></text:span><text:span text:style-name="T42"><text:s/>100年9月26日100學年度第1次院教評會修正通過</text:span></text:p>
      <text:p text:style-name="P43">100年12月8日100學年度第2次校務基金管理委員會通過</text:p>
      <text:p text:style-name="P44"><text:s/>104年1月6日103學年度第2次校務基金管理委員會修正通過</text:p>
      <text:p text:style-name="P45">105年11月14日105學年度第3次院教評會修正通過</text:p>
      <text:p text:style-name="P46">106年3月27日105學年度第4次校務基金管理委員會修正通過</text:p>
      <text:p text:style-name="P47">107年12月10日107學年度第3次院教評會修正通過</text:p>
      <text:p text:style-name="P48">108年3月12日107學年度第3次校務基金管理委員會修正通過</text:p>
      <text:p text:style-name="P49"><text:span text:style-name="T50">第一條 <text:s/>宗旨：</text:span></text:p>
      <text:p text:style-name="P51">國立中正大學社會科學院（以下簡稱本院）為獎勵院內研究傑出教師，以提昇本院學術研究水準，特訂定「傑出研究獎」設置辦法（以下簡稱本辦法）。</text:p>
      <text:p text:style-name="P52"><text:span text:style-name="T53">第二條 <text:s/>申請資格</text:span><text:span text:style-name="T54">及計分標準</text:span><text:span text:style-name="T55">：</text:span></text:p>
      <text:p text:style-name="P56"><text:span text:style-name="T57"><text:s/></text:span><text:span text:style-name="T58">在本院專任</text:span><text:span text:style-name="T59">兩</text:span><text:span text:style-name="T60">年以上之教師，</text:span><text:span text:style-name="T61">五</text:span><text:span text:style-name="T62">年內</text:span><text:span text:style-name="T63">(</text:span><text:span text:style-name="T64">受理申請該學期往前推算</text:span><text:span text:style-name="T65">十</text:span><text:span text:style-name="T66">個學期)研究成果累計達</text:span><text:span text:style-name="T67">一百一十</text:span><text:span text:style-name="T68">分以上（含）者，始得提出申請。計分標準如下：</text:span></text:p>
      <text:p text:style-name="P69"><text:span text:style-name="T70">一、</text:span><text:span text:style-name="T71">期刊論文、專書、專章及學術會議論文：</text:span></text:p>
      <text:p text:style-name="P72"><text:span text:style-name="T73">（一）</text:span><text:span text:style-name="T74">在有匿名審查制度之國內外學術期刊發表之論文：</text:span></text:p>
      <text:p text:style-name="P75"><text:span text:style-name="T76"> </text:span><text:span text:style-name="T77"><text:s text:c="2"/></text:span><text:span text:style-name="T78"><text:s/></text:span><text:span text:style-name="T79"><text:s text:c="5"/></text:span><text:span text:style-name="T80">1.SSCI</text:span><text:span text:style-name="T81">或</text:span><text:span text:style-name="T82">SCI</text:span><text:span text:style-name="T83">期刊：</text:span></text:p>
      <text:p text:style-name="P84">（1）SSCI或SCI期刊評比名列各學門前百分之二十五，每篇二十分。</text:p>
      <text:p text:style-name="P85">（2）SSCI或SCI期刊評比名列各學門前百分之二十五以上至百分之五十，</text:p>
      <text:p text:style-name="P86">每篇十五分。</text:p>
      <text:p text:style-name="P87">（3）SSCI或SCI期刊評比名列各學門百分之五十以上，每篇十分。</text:p>
      <text:p text:style-name="P88"><text:span text:style-name="T89">     </text:span><text:span text:style-name="T90"><text:s text:c="2"/></text:span><text:span text:style-name="T91"><text:s/></text:span><text:span text:style-name="T92"><text:s/></text:span><text:span text:style-name="T93">2.</text:span><text:span text:style-name="T94">非</text:span><text:span text:style-name="T95">SSCI</text:span><text:span text:style-name="T96">或</text:span><text:span text:style-name="T97">SCI</text:span><text:span text:style-name="T98">之國外期刊，每篇</text:span><text:span text:style-name="T99">五</text:span><text:span text:style-name="T100">分。</text:span></text:p>
      <text:p text:style-name="P101">3.TSSCI期刊，每篇十五分。</text:p>
      <text:p text:style-name="P102">4.非TSSCI但屬科技部期刊或非TSSCI期刊及非科技部期刊，每篇最高七點五</text:p>
      <text:p text:style-name="P103">分。</text:p>
      <text:p text:style-name="P104"><text:s text:c="9"/>5.在國內經嚴格審查出版之專書（不含教科書與已發表論文合輯之書），每本至</text:p>
      <text:p text:style-name="P105">多五十分，由系（所）教評會認定之。</text:p>
      <text:p text:style-name="P106">6.在國外經嚴格審查出版之專書（不含教科書與己發表論文合輯之書），每本至</text:p>
      <text:p text:style-name="P107">多八十分，由系（所）教評會認定之。</text:p>
      <text:p text:style-name="P108"><text:s text:c="9"/>7.經嚴格審查合輯之專書，國內出版者每章至多十五分，國外出版者每章至多</text:p>
      <text:p text:style-name="P109">二十分，由系（所）教評會認定之。</text:p>
      <text:p text:style-name="P110"><text:span text:style-name="T111"><text:s text:c="9"/>8.學術</text:span><text:span text:style-name="T112">會議論文每篇1分，但超過</text:span><text:span text:style-name="T113">五</text:span><text:span text:style-name="T114">分</text:span><text:span text:style-name="T115">者，</text:span><text:span text:style-name="T116">以</text:span><text:span text:style-name="T117">五</text:span><text:span text:style-name="T118">分計。</text:span></text:p>
      <text:p text:style-name="P119">（二）前述各項期刊論文、專書、專章及學術會議論文等著作，若屬合著之著作時，需依著作貢獻度比例計分，其著作貢獻度之認定標準如下：</text:p>
      <text:p text:style-name="P120">1.通訊作者視為第一作者，著作貢獻度為百分之一百。</text:p>
      <text:p text:style-name="P121">2.二人合著之著作，著作貢獻度為百分之六十二。</text:p>
      <text:p text:style-name="P122">3.三人合著之著作，著作貢獻度為百分之四十三。</text:p>
      <text:soft-page-break/>
      <text:p text:style-name="P123">4.四人合著之著作，著作貢獻度為百分之二十八。</text:p>
      <text:p text:style-name="P124">5.五人以上（含）合著之著作，著作貢獻度為百分之十五。</text:p>
      <text:p text:style-name="P125">二、研究計畫：</text:p>
      <text:p text:style-name="P126"><text:span text:style-name="T127"><text:s text:c="18"/>（一）執行</text:span><text:span text:style-name="T128">科技部</text:span><text:span text:style-name="T129">甲類研究計畫</text:span><text:span text:style-name="T130">每年每件</text:span><text:span text:style-name="T131">五</text:span><text:span text:style-name="T132">分，但若係擔任</text:span><text:span text:style-name="T133">共同計畫主持人</text:span><text:span text:style-name="T134">者每年每件</text:span><text:span text:style-name="T135">一點五</text:span><text:span text:style-name="T136">分</text:span><text:span text:style-name="T137">。</text:span></text:p>
      <text:p text:style-name="P138"><text:span text:style-name="T139"><text:s text:c="12"/></text:span><text:span text:style-name="T140">（二）執行</text:span><text:span text:style-name="T141">其他經由研發處向外申請並</text:span><text:span text:style-name="T142">獲得之研究計畫每年每件</text:span><text:span text:style-name="T143">二</text:span><text:span text:style-name="T144">分，但若係擔任</text:span><text:span text:style-name="T145">共同計畫主持人</text:span><text:span text:style-name="T146">者每年每件</text:span><text:span text:style-name="T147">零點五</text:span><text:span text:style-name="T148">分</text:span><text:span text:style-name="T149">。</text:span></text:p>
      <text:p text:style-name="P150"><text:span text:style-name="T151">三、學術獎勵及其他榮譽事項</text:span><text:span text:style-name="T152">：</text:span></text:p>
      <text:p text:style-name="P153"><text:span text:style-name="T154">獲得</text:span><text:span text:style-name="T155">科技部</text:span><text:span text:style-name="T156">傑出研究獎每次</text:span><text:span text:style-name="T157">四十</text:span><text:span text:style-name="T158">分；</text:span><text:span text:style-name="T159">獲國內外專業學術獎項</text:span><text:span text:style-name="T160">，每次加</text:span><text:span text:style-name="T161">五</text:span><text:span text:style-name="T162">至</text:span><text:span text:style-name="T163">二十</text:span><text:span text:style-name="T164">分，由</text:span></text:p>
      <text:p text:style-name="P165">系（所）教評會認定之。</text:p>
      <text:p text:style-name="P166">第三條 <text:s/>甄審程序：</text:p>
      <text:p text:style-name="P167"><text:span text:style-name="T168">一、初審：每年</text:span><text:span text:style-name="T169">八</text:span><text:span text:style-name="T170">月底前由系（所）教師評審委員會（以下簡稱系（所）教評會）審議完成後，檢送下列資料送本院教師評審委員會</text:span><text:span text:style-name="T171">(</text:span><text:span text:style-name="T172">以下簡稱院教評會</text:span><text:span text:style-name="T173">)</text:span><text:span text:style-name="T174">辦理：</text:span></text:p>
      <text:p text:style-name="P175">（一）本院傑出研究獎申請表。</text:p>
      <text:p text:style-name="P176">（二）受推薦教師之完整個人研究成果資料。</text:p>
      <text:p text:style-name="P177">（三）系（所）教評會會議紀錄。</text:p>
      <text:p text:style-name="P178">（四）系（所）教評會推薦六位以上（含）校外專家學者之研究成果審查委員建議名單。</text:p>
      <text:p text:style-name="P179"><text:span text:style-name="T180">二、複審：由院長就系（所）教評會推薦之研究成果審查委員建議名單中，遴選</text:span><text:span text:style-name="T181">三</text:span><text:span text:style-name="T182">人辦理研究成果審查。相關申請表件及校院級外審委員意見於每年</text:span><text:span text:style-name="T183">十</text:span><text:span text:style-name="T184">月</text:span><text:span text:style-name="T185">初</text:span><text:span text:style-name="T186">送</text:span><text:span text:style-name="T187">請本院教評會審議。</text:span></text:p>
      <text:p text:style-name="P188">第四條 <text:s/>獎勵名額：</text:p>
      <text:p text:style-name="P189">本辦法之得獎人，每學年最多乙名。</text:p>
      <text:p text:style-name="P190">但已獲校級傑出研究獎而尚未獲院級傑出研究獎者提出申請時，得不受每學年最多乙名之限制。</text:p>
      <text:p text:style-name="P191">第五條 <text:s/>獎勵方式：</text:p>
      <text:p text:style-name="P192"><text:span text:style-name="T193">依本辦法獎勵之教師，</text:span><text:span text:style-name="T194">應</text:span><text:span text:style-name="T195">由</text:span><text:span text:style-name="T196">本院頒予獎牌乙面</text:span><text:span text:style-name="T197">及研究獎勵費</text:span><text:span text:style-name="T198">五</text:span><text:span text:style-name="T199">萬元整</text:span><text:span text:style-name="T200">，</text:span><text:span text:style-name="T201">任職內以一次為限。</text:span></text:p>
      <text:p text:style-name="P202">本院得推薦本獎項得獎者參加本校傑出研究獎之甄選。</text:p>
      <text:p text:style-name="P203"><text:span text:style-name="T204">第六條 <text:s/></text:span><text:span text:style-name="T205">經費來源：</text:span></text:p>
      <text:p text:style-name="P206"><text:span text:style-name="T207">研究獎勵費由本院捐款收入或管理費項下支應，並依「國立中正大學編制內教師</text:span><text:span text:style-name="T208">及研究人</text:span></text:p>
      <text:p text:style-name="P209">員本薪（年功薪）、加給以外之給與及編制外人員人事費、編制內行政人員工作酬勞支應</text:p>
      <text:p text:style-name="P210">原則」辦理。</text:p>
      <text:p text:style-name="P211"/>
      <text:p text:style-name="P212"><text:span text:style-name="T213">第七條<text:s/></text:span><text:span text:style-name="T214"><text:s/>審定與修正：</text:span></text:p>
      <text:p text:style-name="P215"><text:span text:style-name="T216">本辦法經本院教師評審委員會</text:span><text:span text:style-name="T217">通過</text:span><text:span text:style-name="T218">及</text:span><text:span text:style-name="T219">本校</text:span><text:span text:style-name="T220">校務基金管理委員會</text:span><text:span text:style-name="T221">通過</text:span><text:span text:style-name="T222">備查，</text:span><text:span text:style-name="T223">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傑出研究獎設置辦法</dc:title>
    <dc:subject/>
    <meta:initial-creator>CCU</meta:initial-creator>
    <dc:creator>Admin</dc:creator>
    <meta:creation-date>2019-07-31T07:46:00Z</meta:creation-date>
    <dc:date>2019-07-31T07:46:00Z</dc:date>
    <meta:print-date>2019-02-26T04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3" meta:row-count="17" meta:non-whitespace-character-count="2151"/>
  </office:meta>
</office:document-meta>
</file>