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569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611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2.4416in"/>
    </style:style>
    <style:style style:name="Table2" style:family="table">
      <style:table-properties style:width="6.6993in" fo:margin-left="0in" table:align="center"/>
    </style:style>
    <style:style style:name="TableRow8" style:family="table-row">
      <style:table-row-properties style:min-row-height="0.368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6201in" fo:keep-together="always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861in" fo:keep-together="always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2777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2777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2777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2777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2777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教師升等校教評會委員迴避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</text:p>
            <text:p text:style-name="P11">請</text:p>
            <text:p text:style-name="P12">人</text:p>
          </table:table-cell>
          <table:table-cell table:style-name="TableCell13">
            <text:p text:style-name="P14">姓名（簽章）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  <text:p text:style-name="P25"/>
            <text:p text:style-name="P26"/>
            <text:p text:style-name="P27">年 <text:s/>月 <text:s/>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6">
            <text:p text:style-name="P36">迴</text:p>
            <text:p text:style-name="P37">避</text:p>
            <text:p text:style-name="P38">名</text:p>
            <text:p text:style-name="P39"><text:span text:style-name="T40">單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服務機關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迴避理由（請具體說明）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說明：若無迴避名單，請填註「無」</text:span><text:span text:style-name="T100">，並彌封後送交系所辦公室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6263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1：教評會委員迴避申請單</dc:title>
    <dc:description/>
    <dc:subject/>
    <meta:initial-creator>CCU</meta:initial-creator>
    <dc:creator>Admin</dc:creator>
    <meta:creation-date>2019-10-17T06:47:00Z</meta:creation-date>
    <dc:date>2019-10-17T06:47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