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新特黑體" svg:font-family="華康新特黑體" style:font-family-generic="modern" style:font-pitch="fixed"/>
    <style:font-face style:name="標楷體" svg:font-family="標楷體" style:font-family-generic="script" style:font-pitch="fixed" svg:panose-1="3 0 5 9 0 0 0 0 0 0"/>
    <style:font-face style:name="華康新特黑體(P)" svg:font-family="華康新特黑體(P)" style:font-family-generic="system" style:font-pitch="variable"/>
    <style:font-face style:name="華康粗圓體(P)" svg:font-family="華康粗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416in" text:min-label-width="0.3645in" text:list-level-position-and-space-mode="label-alignment">
          <style:list-level-label-alignment text:label-followed-by="listtab" fo:margin-left="0.406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75in" fo:text-indent="0.0833in"/>
      <style:text-properties style:font-name-asian="華康新特黑體" fo:color="#000000" style:font-size-complex="12pt"/>
    </style:style>
    <style:style style:name="P2" style:parent-style-name="內文" style:family="paragraph">
      <style:paragraph-properties style:snap-to-layout-grid="false" fo:text-align="justify" fo:line-height="0.25in" fo:text-indent="1.1125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華康新特黑體(P)" style:font-name-asian="華康新特黑體(P)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25in" fo:text-indent="4.3277in"/>
      <style:text-properties style:font-name-asian="標楷體" fo:color="#000000" fo:font-size="10pt" style:font-size-asian="10pt"/>
    </style:style>
    <style:style style:name="P8" style:parent-style-name="內文" style:family="paragraph">
      <style:paragraph-properties style:snap-to-layout-grid="false" fo:text-align="justify" fo:line-height="0.25in" fo:text-indent="4.3277in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ableColumn22" style:family="table-column">
      <style:table-column-properties style:column-width="0.9451in"/>
    </style:style>
    <style:style style:name="TableColumn23" style:family="table-column">
      <style:table-column-properties style:column-width="0.318in"/>
    </style:style>
    <style:style style:name="TableColumn24" style:family="table-column">
      <style:table-column-properties style:column-width="1.2694in"/>
    </style:style>
    <style:style style:name="TableColumn25" style:family="table-column">
      <style:table-column-properties style:column-width="0.9388in"/>
    </style:style>
    <style:style style:name="TableColumn26" style:family="table-column">
      <style:table-column-properties style:column-width="1.2236in"/>
    </style:style>
    <style:style style:name="TableColumn27" style:family="table-column">
      <style:table-column-properties style:column-width="0.9326in"/>
    </style:style>
    <style:style style:name="TableColumn28" style:family="table-column">
      <style:table-column-properties style:column-width="0.568in"/>
    </style:style>
    <style:style style:name="TableColumn29" style:family="table-column">
      <style:table-column-properties style:column-width="0.568in"/>
    </style:style>
    <style:style style:name="TableColumn30" style:family="table-column">
      <style:table-column-properties style:column-width="0.5687in"/>
    </style:style>
    <style:style style:name="Table21" style:family="table">
      <style:table-properties style:width="7.3326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style:letter-kerning="false" style:font-size-complex="12pt"/>
    </style:style>
    <style:style style:name="TableCell34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style:letter-kerning="false" style:font-size-complex="12pt"/>
    </style:style>
    <style:style style:name="P36" style:parent-style-name="內文" style:family="paragraph">
      <style:paragraph-properties fo:text-align="justify" fo:line-height="0.1805in"/>
      <style:text-properties style:font-name-asian="標楷體" fo:color="#000000" style:letter-kerning="false" style:font-size-complex="12pt"/>
    </style:style>
    <style:style style:name="TableCell3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letter-spacing="-0.0138in" style:letter-kerning="false" style:font-size-complex="12pt"/>
    </style:style>
    <style:style style:name="P39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letter-spacing="-0.0138in" style:letter-kerning="false" style:font-size-complex="12pt"/>
    </style:style>
    <style:style style:name="TableCell40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letter-spacing="-0.0138in" style:letter-kerning="false" style:font-size-complex="12pt"/>
    </style:style>
    <style:style style:name="TableCell42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letter-spacing="-0.0138in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style:font-size-complex="12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 fo:margin-left="0.0416in" fo:margin-right="0.0416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2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8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9" style:parent-style-name="預設段落字型" style:family="text">
      <style:text-properties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083in" fo:margin-left="0.0854in" fo:margin-right="0.0416in" fo:text-indent="-0.123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style:font-size-complex="12pt"/>
    </style:style>
    <style:style style:name="T62" style:parent-style-name="預設段落字型" style:family="text">
      <style:text-properties style:font-name-asian="標楷體" fo:color="#000000" style:letter-kerning="false" style:font-size-complex="12pt"/>
    </style:style>
    <style:style style:name="T63" style:parent-style-name="預設段落字型" style:family="text">
      <style:text-properties style:font-name-asian="標楷體" fo:color="#000000" style:letter-kerning="false" style:font-size-complex="12pt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Row79" style:family="table-row">
      <style:table-row-properties/>
    </style:style>
    <style:style style:name="P80" style:parent-style-name="內文" style:family="paragraph">
      <style:paragraph-properties fo:widows="2" fo:orphans="2"/>
      <style:text-properties style:font-name-asian="標楷體" fo:color="#000000" style:letter-kerning="false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 fo:margin-left="0.2013in" fo:margin-right="0.0416in" fo:text-indent="-0.1548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84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88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Row102" style:family="table-row">
      <style:table-row-properties/>
    </style:style>
    <style:style style:name="P103" style:parent-style-name="內文" style:family="paragraph">
      <style:paragraph-properties fo:widows="2" fo:orphans="2"/>
      <style:text-properties style:font-name-asian="標楷體" fo:color="#000000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left="0.0833in" fo:text-indent="-0.0833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10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P116" style:parent-style-name="內文" style:family="paragraph">
      <style:paragraph-properties fo:text-align="justify" fo:line-height="0.2083in" fo:margin-right="0.0416in" fo:text-indent="0.25in"/>
    </style:style>
    <style:style style:name="T1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fo:text-align="justify" fo:line-height="0.2083in" fo:margin-right="0.0416in" fo:text-indent="0.25in"/>
    </style:style>
    <style:style style:name="T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Row132" style:family="table-row">
      <style:table-row-properties/>
    </style:style>
    <style:style style:name="P133" style:parent-style-name="內文" style:family="paragraph">
      <style:paragraph-properties fo:widows="2" fo:orphans="2"/>
      <style:text-properties style:font-name-asian="標楷體" fo:color="#000000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margin-top="0.0625in" fo:margin-bottom="0.0625in" fo:line-height="0.2222in"/>
      <style:text-properties style:font-name-asian="標楷體" fo:font-weight="bold" style:font-weight-asian="bold" fo:color="#000000" style:letter-kerning="false" style:font-size-complex="12pt"/>
    </style:style>
    <style:style style:name="TableCell1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1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140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style:font-size-complex="12pt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style:font-size-complex="12pt"/>
    </style:style>
    <style:style style:name="P14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style:letter-kerning="false" style:font-size-complex="12pt"/>
    </style:style>
    <style:style style:name="P147" style:parent-style-name="內文" style:family="paragraph">
      <style:paragraph-properties fo:text-align="justify" fo:line-height="0.2222in" fo:margin-right="-0.0118in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 fo:margin-left="0.0416in" fo:margin-right="0.0416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54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P156" style:parent-style-name="內文" style:family="paragraph">
      <style:paragraph-properties fo:text-align="justify" fo:line-height="0.2083in" fo:margin-left="0.2083in" fo:margin-right="0.0416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59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60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66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6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17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Row177" style:family="table-row">
      <style:table-row-properties/>
    </style:style>
    <style:style style:name="P178" style:parent-style-name="內文" style:family="paragraph">
      <style:paragraph-properties fo:widows="2" fo:orphans="2"/>
      <style:text-properties style:font-name-asian="標楷體" fo:color="#000000" fo:letter-spacing="-0.0138in" style:letter-kerning="false" style:font-size-complex="12pt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625in" fo:line-height="0.2083in" fo:margin-left="0.0416in" fo:margin-right="0.0416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P188" style:parent-style-name="內文" style:family="paragraph">
      <style:paragraph-properties fo:margin-top="0.0625in" fo:line-height="0.2083in" fo:margin-left="0.0416in" fo:margin-right="0.0416in" fo:text-indent="0.168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20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Row203" style:family="table-row">
      <style:table-row-properties/>
    </style:style>
    <style:style style:name="P204" style:parent-style-name="內文" style:family="paragraph">
      <style:paragraph-properties fo:widows="2" fo:orphans="2"/>
      <style:text-properties style:font-name-asian="標楷體" fo:color="#000000" fo:letter-spacing="-0.0138in" style:letter-kerning="false" style:font-size-complex="12pt"/>
    </style:style>
    <style:style style:name="TableCell2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083in" fo:margin-left="0.0416in" fo:margin-right="0.0416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P213" style:parent-style-name="內文" style:family="paragraph">
      <style:paragraph-properties fo:text-align="end" fo:line-height="0.2083in" fo:margin-left="0.0416in" fo:margin-right="0.0416in" fo:text-indent="1.3333in">
        <style:tab-stops/>
      </style:paragraph-properties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Row224" style:family="table-row">
      <style:table-row-properties style:min-row-height="0.3694in"/>
    </style:style>
    <style:style style:name="P225" style:parent-style-name="內文" style:family="paragraph">
      <style:paragraph-properties fo:widows="2" fo:orphans="2"/>
      <style:text-properties style:font-name-asian="標楷體" fo:color="#000000" fo:letter-spacing="-0.0138in" style:letter-kerning="false" style:font-size-complex="12pt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 fo:margin-left="0.4486in" fo:margin-right="0.0416in" fo:text-indent="-0.4486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P232" style:parent-style-name="內文" style:family="paragraph">
      <style:paragraph-properties fo:text-align="end" fo:line-height="0.2083in" fo:margin-left="0.4486in" fo:margin-right="0.0416in">
        <style:tab-stops/>
      </style:paragraph-properties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Row243" style:family="table-row">
      <style:table-row-properties style:min-row-height="0.3069in"/>
    </style:style>
    <style:style style:name="P244" style:parent-style-name="內文" style:family="paragraph">
      <style:paragraph-properties fo:widows="2" fo:orphans="2"/>
      <style:text-properties style:font-name-asian="標楷體" fo:color="#000000" fo:letter-spacing="-0.0138in" style:letter-kerning="false" style:font-size-complex="12pt"/>
    </style:style>
    <style:style style:name="TableCell2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 fo:margin-left="0.4201in" fo:margin-right="0.0416in" fo:text-indent="-0.3784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25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Row257" style:family="table-row">
      <style:table-row-properties/>
    </style:style>
    <style:style style:name="P258" style:parent-style-name="內文" style:family="paragraph">
      <style:paragraph-properties fo:widows="2" fo:orphans="2"/>
      <style:text-properties style:font-name-asian="標楷體" fo:color="#000000" fo:letter-spacing="-0.0138in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222in" fo:margin-left="0.5166in" fo:text-indent="-0.1631in">
        <style:tab-stops/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TableCell2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26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265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style:font-size-complex="12pt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style:font-size-complex="12pt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style:font-size-complex="12pt"/>
    </style:style>
    <style:style style:name="TableCell2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 fo:margin-left="0.0416in" fo:margin-right="0.0416in">
        <style:tab-stops/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P274" style:parent-style-name="內文" style:family="paragraph">
      <style:paragraph-properties fo:text-align="justify" fo:line-height="0.2083in" fo:margin-left="0.275in" fo:margin-right="0.0416in" fo:text-indent="-0.0631in">
        <style:tab-stops/>
      </style:paragraph-properties>
      <style:text-properties style:font-name-asian="標楷體" fo:color="#000000" style:letter-kerning="false" style:font-size-complex="12pt"/>
    </style:style>
    <style:style style:name="P275" style:parent-style-name="內文" style:family="paragraph">
      <style:paragraph-properties fo:text-align="justify" fo:line-height="0.2083in" fo:margin-left="0.275in" fo:margin-right="0.0416in" fo:text-indent="-0.0631in">
        <style:tab-stops/>
      </style:paragraph-properties>
    </style:style>
    <style:style style:name="T276" style:parent-style-name="預設段落字型" style:family="text">
      <style:text-properties style:font-name-asian="標楷體" fo:color="#000000" style:letter-kerning="false" style:font-size-complex="12pt"/>
    </style:style>
    <style:style style:name="T277" style:parent-style-name="預設段落字型" style:family="text">
      <style:text-properties style:font-name-asian="標楷體" fo:color="#000000" style:letter-kerning="false" style:font-size-complex="12pt"/>
    </style:style>
    <style:style style:name="T278" style:parent-style-name="預設段落字型" style:family="text">
      <style:text-properties style:font-name-asian="標楷體" fo:color="#000000" style:letter-kerning="false" style:font-size-complex="12pt"/>
    </style:style>
    <style:style style:name="T279" style:parent-style-name="預設段落字型" style:family="text">
      <style:text-properties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-asian="標楷體" fo:color="#000000" style:letter-kerning="false" style:font-size-complex="12pt"/>
    </style:style>
    <style:style style:name="T281" style:parent-style-name="預設段落字型" style:family="text">
      <style:text-properties style:font-name-asian="標楷體" fo:color="#000000" style:letter-kerning="false" style:font-size-complex="12pt"/>
    </style:style>
    <style:style style:name="T282" style:parent-style-name="預設段落字型" style:family="text">
      <style:text-properties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-asian="標楷體" fo:color="#000000" style:letter-kerning="false" style:font-size-complex="12pt"/>
    </style:style>
    <style:style style:name="TableCell2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2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Row290" style:family="table-row">
      <style:table-row-properties/>
    </style:style>
    <style:style style:name="P291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083in" fo:margin-left="0.1437in" fo:margin-right="0.0416in" fo:text-indent="-0.1437in">
        <style:tab-stops/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P294" style:parent-style-name="內文" style:family="paragraph">
      <style:paragraph-properties fo:text-align="justify" fo:line-height="0.2083in" fo:margin-left="0.143in" fo:margin-right="0.0416in" fo:text-indent="-0.0597in">
        <style:tab-stops/>
      </style:paragraph-properties>
    </style:style>
    <style:style style:name="T295" style:parent-style-name="預設段落字型" style:family="text">
      <style:text-properties style:font-name-asian="標楷體" fo:color="#000000" style:letter-kerning="false" style:font-size-complex="12pt"/>
    </style:style>
    <style:style style:name="T296" style:parent-style-name="預設段落字型" style:family="text">
      <style:text-properties style:font-name-asian="標楷體" fo:color="#000000" style:letter-kerning="false" style:font-size-complex="12pt"/>
    </style:style>
    <style:style style:name="T297" style:parent-style-name="預設段落字型" style:family="text">
      <style:text-properties style:font-name-asian="標楷體" fo:color="#000000" style:letter-kerning="false" style:font-size-complex="12pt"/>
    </style:style>
    <style:style style:name="T298" style:parent-style-name="預設段落字型" style:family="text">
      <style:text-properties style:font-name-asian="標楷體" fo:color="#000000" style:letter-kerning="false" style:font-size-complex="12pt"/>
    </style:style>
    <style:style style:name="T299" style:parent-style-name="預設段落字型" style:family="text">
      <style:text-properties style:font-name-asian="標楷體" fo:color="#000000" style:letter-kerning="false" style:font-size-complex="12pt"/>
    </style:style>
    <style:style style:name="T300" style:parent-style-name="預設段落字型" style:family="text">
      <style:text-properties style:font-name-asian="標楷體" fo:color="#000000" style:letter-kerning="false" style:font-size-complex="12pt"/>
    </style:style>
    <style:style style:name="T301" style:parent-style-name="預設段落字型" style:family="text">
      <style:text-properties style:font-name-asian="標楷體" fo:color="#000000" style:letter-kerning="false" style:font-size-complex="12pt"/>
    </style:style>
    <style:style style:name="P302" style:parent-style-name="內文" style:family="paragraph">
      <style:paragraph-properties fo:text-align="justify" fo:line-height="0.2083in" fo:margin-left="0.3312in" fo:margin-right="0.0416in" fo:text-indent="-0.168in">
        <style:tab-stops/>
      </style:paragraph-properties>
    </style:style>
    <style:style style:name="T303" style:parent-style-name="預設段落字型" style:family="text">
      <style:text-properties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style:letter-kerning="false" style:font-size-complex="12pt"/>
    </style:style>
    <style:style style:name="T310" style:parent-style-name="預設段落字型" style:family="text">
      <style:text-properties style:font-name-asian="標楷體" fo:color="#000000" style:letter-kerning="false" style:font-size-complex="12pt"/>
    </style:style>
    <style:style style:name="T311" style:parent-style-name="預設段落字型" style:family="text">
      <style:text-properties style:font-name-asian="標楷體" fo:color="#000000" style:letter-kerning="false" style:font-size-complex="12pt"/>
    </style:style>
    <style:style style:name="T312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-asian="標楷體" fo:color="#000000" style:letter-kerning="false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Row321" style:family="table-row">
      <style:table-row-properties/>
    </style:style>
    <style:style style:name="P322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375in" fo:margin-bottom="0.0375in" fo:line-height="0.2083in" fo:margin-left="0.3333in" fo:margin-right="0.0416in" fo:text-indent="-0.3333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327" style:parent-style-name="預設段落字型" style:family="text">
      <style:text-properties style:font-name-asian="標楷體" fo:font-weight="bold" style:font-weight-asian="bold" fo:color="#000000"/>
    </style:style>
    <style:style style:name="T3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Row335" style:family="table-row">
      <style:table-row-properties/>
    </style:style>
    <style:style style:name="P336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 style:font-size-complex="12pt"/>
    </style:style>
    <style:style style:name="TableCell3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margin-top="0.0625in" fo:margin-bottom="0.0625in" fo:line-height="0.2083in"/>
      <style:text-properties style:font-name-asian="標楷體" fo:color="#000000" style:letter-kerning="false" style:font-size-complex="12pt"/>
    </style:style>
    <style:style style:name="TableCell3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3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Cell343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-asian="標楷體" fo:color="#000000" style:letter-kerning="false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fo:background-color="#A6A6A6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line-height="0.2222in"/>
      <style:text-properties style:font-name-asian="華康粗圓體(P)" fo:color="#000000" style:letter-kerning="false" style:font-size-complex="12pt"/>
    </style:style>
    <style:style style:name="TableCell34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A6A6A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margin-top="0.0625in" fo:margin-bottom="0.0625in" fo:line-height="0.2222in"/>
      <style:text-properties style:font-name-asian="華康粗圓體(P)" fo:color="#000000" style:letter-kerning="false" style:font-size-complex="12pt"/>
    </style:style>
    <style:style style:name="TableCell3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A6A6A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222in"/>
      <style:text-properties style:font-name-asian="華康粗圓體(P)" fo:color="#000000" style:letter-kerning="false" style:font-size-complex="12pt"/>
    </style:style>
    <style:style style:name="TableCell3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A6A6A6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  <style:text-properties style:font-name-asian="華康粗圓體(P)" fo:color="#000000" style:letter-kerning="false" style:font-size-complex="12pt"/>
    </style:style>
    <style:style style:name="TableCell3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fo:background-color="#A6A6A6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  <style:text-properties style:font-name-asian="華康粗圓體(P)" fo:color="#000000" style:letter-kerning="false" style:font-size-complex="12pt"/>
    </style:style>
    <style:style style:name="TableRow356" style:family="table-row">
      <style:table-row-properties style:min-row-height="0.5597in"/>
    </style:style>
    <style:style style:name="TableCell357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style:font-size-complex="12pt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style:font-size-complex="12pt"/>
    </style:style>
    <style:style style:name="TableCell36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style:font-size-complex="12pt"/>
    </style:style>
    <style:style style:name="TableCell36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style:font-size-complex="12pt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style:font-size-complex="12pt"/>
    </style:style>
    <style:style style:name="TableCell36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style:font-size-complex="12pt"/>
    </style:style>
    <style:style style:name="TableCell36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style:font-size-complex="12pt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style:font-size-complex="12pt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font-weight="bold" style:font-weight-asian="bold" fo:color="#000000" style:letter-kerning="false" style:font-size-complex="12pt"/>
    </style:style>
    <style:style style:name="P372" style:parent-style-name="內文" style:family="paragraph">
      <style:paragraph-properties style:snap-to-layout-grid="false" fo:margin-left="1.0006in" fo:text-indent="-0.83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4" style:parent-style-name="內文" style:family="paragraph">
      <style:text-properties style:font-size-complex="12pt"/>
    </style:style>
  </office:automatic-styles>
  <office:body>
    <office:text text:use-soft-page-breaks="true">
      <text:p text:style-name="P1">附表二</text:p>
      <text:p text:style-name="P2"><text:span text:style-name="T3">國立中正大學社會科學院教師升等</text:span><text:span text:style-name="T4">教學</text:span><text:span text:style-name="T5">成績評分表</text:span><text:span text:style-name="T6"><text:s text:c="2"/></text:span></text:p>
      <text:p text:style-name="P7">107年9月25日107學年度第1次院務會議通過</text:p>
      <text:p text:style-name="P8"><text:span text:style-name="T9">112</text:span><text:span text:style-name="T10">年</text:span><text:span text:style-name="T11">3</text:span><text:span text:style-name="T12">月</text:span><text:span text:style-name="T13">2</text:span><text:span text:style-name="T14">0</text:span><text:span text:style-name="T15">日</text:span><text:span text:style-name="T16">111</text:span><text:span text:style-name="T17">學年度第</text:span><text:span text:style-name="T18">2</text:span><text:span text:style-name="T19">次院務會議</text:span><text:span text:style-name="T20">通過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目</text:p>
          </table:table-cell>
          <table:table-cell table:style-name="TableCell34" table:number-columns-spanned="5">
            <text:p text:style-name="P35">內<text:s text:c="12"/>容</text:p>
            <text:p text:style-name="P36">(請申請人詳述授課時數、教學評分及特殊優良事跡，並檢附相關證明文件)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申請人自<text:s text:c="2"/>評</text:p>
            <text:p text:style-name="P39">分<text:s text:c="2"/>數</text:p>
          </table:table-cell>
          <table:table-cell table:style-name="TableCell40">
            <text:p text:style-name="P41">系教評會審查分<text:s text:c="2"/>數</text:p>
          </table:table-cell>
          <table:table-cell table:style-name="TableCell42">
            <text:p text:style-name="P43">院教評會審查分<text:s text:c="2"/>數</text:p>
          </table:table-cell>
        </table:table-row>
        <table:table-row table:style-name="TableRow44">
          <table:table-cell table:style-name="TableCell45" table:number-rows-spanned="4">
            <text:p text:style-name="P46">一、</text:p>
            <text:p text:style-name="P47"><text:span text:style-name="T48">授課時數</text:span></text:p>
          </table:table-cell>
          <table:table-cell table:style-name="TableCell49" table:number-columns-spanned="5">
            <text:p text:style-name="P50"><text:span text:style-name="T51">1.</text:span><text:span text:style-name="T52">核算</text:span><text:span text:style-name="T53">申請人取得前一等級教師資格後，至升等生效前</text:span><text:span text:style-name="T54">1</text:span><text:span text:style-name="T55">日止（含），採計其中</text:span><text:span text:style-name="T56">5</text:span><text:span text:style-name="T57">年之最高成績</text:span><text:span text:style-name="T58">，平均每年授課時數：</text:span><text:span text:style-name="T59"><text:s text:c="4"/></text:span></text:p>
            <text:p text:style-name="P60"><text:span text:style-name="T61">（達基本授課時數給予</text:span><text:span text:style-name="T62">60</text:span><text:span text:style-name="T63">分，未達基本授課時數</text:span><text:span text:style-name="T64">之分數依總授課時數之比例給分</text:span><text:span text:style-name="T65">([</text:span><text:span text:style-name="T66">教師實際授課總時數</text:span><text:span text:style-name="T67">(</text:span><text:span text:style-name="T68">含兼行政職務職抵、指導研究生、研究計畫等時數</text:span><text:span text:style-name="T69">)</text:span><text:span text:style-name="T70">／教師應授時數</text:span><text:span text:style-name="T71">]x60)</text:span><text:span text:style-name="T72">。</text:span>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><text:span text:style-name="T83">2.</text:span><text:span text:style-name="T84">平均教學意見調查達</text:span><text:span text:style-name="T85">量表等第</text:span><text:span text:style-name="T86">70</text:span><text:span text:style-name="T87">％以上者</text:span><text:span text:style-name="T88">，且扣除基本授課時數後，平均每年授課時數增加</text:span><text:span text:style-name="T89">___</text:span><text:span text:style-name="T90">小時</text:span><text:span text:style-name="T91">（每增</text:span><text:span text:style-name="T92">0.5</text:span><text:span text:style-name="T93">小時，增加</text:span><text:span text:style-name="T94">1</text:span><text:span text:style-name="T95">分）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P105"><text:span text:style-name="T106">3.</text:span><text:span text:style-name="T107">指導碩士班研究生：</text:span><text:span text:style-name="T108"><text:s text:c="6"/></text:span><text:span text:style-name="T109">名</text:span><text:span text:style-name="T110">(</text:span><text:span text:style-name="T111">教師有指導研究生之事實即可採計分數</text:span><text:span text:style-name="T112">，無須俟指導論文完成始得採計分數。</text:span><text:span text:style-name="T113">如屬共同指導者，則依共同指導人數平均比例計算其分配分數，又學生曾更換指導教師者，依前後教師指導時間所佔比例計算其分數</text:span><text:span text:style-name="T114">。</text:span><text:span text:style-name="T115">)</text:span></text:p>
            <text:p text:style-name="P116"><text:span text:style-name="T117">□</text:span><text:span text:style-name="T118">指導研究生超過十名加</text:span><text:span text:style-name="T119">7</text:span><text:span text:style-name="T120">分</text:span></text:p>
            <text:p text:style-name="P121"><text:span text:style-name="T122">□</text:span><text:span text:style-name="T123">指導研究生十名以下（含）加</text:span><text:span text:style-name="T124">5</text:span><text:span text:style-name="T125">分</text:span>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5">
            <text:p text:style-name="P135">小計：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6">
            <text:p text:style-name="P144">二、</text:p>
            <text:p text:style-name="P145">教學評分</text:p>
            <text:p text:style-name="P146"/>
            <text:p text:style-name="P147"><text:span text:style-name="T148">（由系所教評會評定，最高以</text:span><text:span text:style-name="T149">30</text:span><text:span text:style-name="T150">分計算）</text:span></text:p>
          </table:table-cell>
          <table:table-cell table:style-name="TableCell151" table:number-columns-spanned="5">
            <text:p text:style-name="P152"><text:span text:style-name="T153">1.</text:span><text:span text:style-name="T154">教學</text:span><text:span text:style-name="T155">意見調查：</text:span></text:p>
            <text:p text:style-name="P156"><text:span text:style-name="T157">每學期教學意見調查總平均結果達</text:span><text:span text:style-name="T158">量表等第</text:span><text:span text:style-name="T159">70</text:span><text:span text:style-name="T160">％以上者</text:span><text:span text:style-name="T161">，增加</text:span><text:span text:style-name="T162">2</text:span><text:span text:style-name="T163">分，</text:span><text:span text:style-name="T164">達</text:span><text:span text:style-name="T165">量表等第</text:span><text:span text:style-name="T166">75</text:span><text:span text:style-name="T167">％以上者</text:span><text:span text:style-name="T168">，增加</text:span><text:span text:style-name="T169">4</text:span><text:span text:style-name="T170">分。</text:span>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5">
            <text:p text:style-name="P180"><text:span text:style-name="T181">2.</text:span><text:span text:style-name="T182">指導博</text:span><text:span text:style-name="T183">士班研究生</text:span><text:span text:style-name="T184">：（</text:span><text:span text:style-name="T185">規定</text:span><text:span text:style-name="T186">同</text:span><text:span text:style-name="T187">指導碩士班研究生）</text:span></text:p>
            <text:p text:style-name="P188"><text:span text:style-name="T189">每名加</text:span><text:span text:style-name="T190">5</text:span><text:span text:style-name="T191">分。</text:span><text:span text:style-name="T192">　　　　　　　</text:span><text:span text:style-name="T193">_________</text:span><text:span text:style-name="T194">名</text:span><text:span text:style-name="T195">=__________</text:span><text:span text:style-name="T196">分</text:span>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><text:span text:style-name="T207">3.</text:span><text:span text:style-name="T208">指導</text:span><text:span text:style-name="T209">國科會</text:span><text:span text:style-name="T210">大專生參與專題研究計畫：每件加</text:span><text:span text:style-name="T211">3</text:span><text:span text:style-name="T212">分。</text:span></text:p>
            <text:p text:style-name="P213"><text:span text:style-name="T214">_________</text:span><text:span text:style-name="T215">件</text:span><text:span text:style-name="T216">=__________</text:span><text:span text:style-name="T217">分</text:span>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><text:span text:style-name="T228">4.</text:span><text:span text:style-name="T229">開授通識課程：每一科目加</text:span><text:span text:style-name="T230">3</text:span><text:span text:style-name="T231">分。</text:span></text:p>
            <text:p text:style-name="P232"><text:span text:style-name="T233">_________</text:span><text:span text:style-name="T234">件</text:span><text:span text:style-name="T235">=__________</text:span><text:span text:style-name="T236">分</text:span>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5">
            <text:p text:style-name="P246"><text:span text:style-name="T247">5.</text:span><text:span text:style-name="T248">其他：</text:span><text:span text:style-name="T249">（由院教評會委員審議給</text:span><text:span text:style-name="T250">分）</text:span>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5">
            <text:p text:style-name="P260">小計：</text:p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4">
            <text:p text:style-name="P269">三、</text:p>
            <text:p text:style-name="P270">特殊優良</text:p>
            <text:p text:style-name="P271">事蹟</text:p>
          </table:table-cell>
          <table:table-cell table:style-name="TableCell272" table:number-columns-spanned="5">
            <text:p text:style-name="P273">1.<text:s/>傑出教育獎：</text:p>
            <text:p text:style-name="P274">(1)獲教育部傑出教育獎：<text:s/>（一次加10分）___次=_____分</text:p>
            <text:p text:style-name="P275"><text:span text:style-name="T276">(2)</text:span><text:span text:style-name="T277">獲本校教師優良教學獎：（一次加</text:span><text:span text:style-name="T278">7</text:span><text:span text:style-name="T279">分）</text:span><text:span text:style-name="T280">___</text:span><text:span text:style-name="T281">次</text:span><text:span text:style-name="T282">=_____</text:span><text:span text:style-name="T283">分</text:span>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5">
            <text:p text:style-name="P293">2.執行教育部教學改進計畫中教材編纂評鑑</text:p>
            <text:p text:style-name="P294"><text:span text:style-name="T295">（特優加</text:span><text:span text:style-name="T296">3</text:span><text:span text:style-name="T297">分、優等加</text:span><text:span text:style-name="T298">2</text:span><text:span text:style-name="T299">分、佳作加</text:span><text:span text:style-name="T300">1</text:span><text:span text:style-name="T301">分）</text:span></text:p>
            <text:p text:style-name="P302"><text:span text:style-name="T303">特優</text:span><text:span text:style-name="T304"><text:s text:c="4"/></text:span><text:span text:style-name="T305">次、優等</text:span><text:span text:style-name="T306"><text:s text:c="4"/></text:span><text:span text:style-name="T307">次、佳作</text:span><text:span text:style-name="T308"><text:s text:c="4"/></text:span><text:span text:style-name="T309">次</text:span><text:span text:style-name="T310"><text:s text:c="5"/></text:span><text:span text:style-name="T311">共</text:span><text:span text:style-name="T312"><text:s text:c="10"/></text:span><text:span text:style-name="T313">分</text:span><text:span text:style-name="T314"><text:s/></text:span>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5">
            <text:p text:style-name="P324"><text:span text:style-name="T325">3.</text:span><text:span text:style-name="T326">其他特殊優良事蹟</text:span><text:span text:style-name="T327">（由院教評會委員審議給</text:span><text:span text:style-name="T328">分）</text:span>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5">
            <text:p text:style-name="P338">小計：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5">
            <text:p text:style-name="P349">合<text:s/>計<text:s/>（教學成績合計總分最高100分）：</text:p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升等申請人</text:p>
            <text:p text:style-name="P359">簽<text:s text:c="2"/>名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系教評會</text:p>
            <text:p text:style-name="P364">主席核章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院教評會</text:p>
            <text:p text:style-name="P369">主席核章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</table:table>
      <text:p text:style-name="P372"><text:span text:style-name="T373">備註：本表請連同教學相關佐證資料一併繳交。</text:span>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新特黑體" svg:font-family="華康新特黑體" style:font-family-generic="modern" style:font-pitch="fixed"/>
    <style:font-face style:name="標楷體" svg:font-family="標楷體" style:font-family-generic="script" style:font-pitch="fixed" svg:panose-1="3 0 5 9 0 0 0 0 0 0"/>
    <style:font-face style:name="華康新特黑體(P)" svg:font-family="華康新特黑體(P)" style:font-family-generic="system" style:font-pitch="variable"/>
    <style:font-face style:name="華康粗圓體(P)" svg:font-family="華康粗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416in" text:min-label-width="0.3645in" text:list-level-position-and-space-mode="label-alignment">
          <style:list-level-label-alignment text:label-followed-by="listtab" fo:margin-left="0.406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3152in" fo:margin-bottom="0.1694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教師升等</dc:title>
    <dc:subject/>
    <meta:initial-creator>CCU</meta:initial-creator>
    <dc:creator>Admin</dc:creator>
    <meta:creation-date>2023-03-21T02:01:00Z</meta:creation-date>
    <dc:date>2023-03-21T02:01:00Z</dc:date>
    <meta:print-date>2006-11-13T02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2" meta:row-count="8" meta:non-whitespace-character-count="974"/>
  </office:meta>
</office:document-meta>
</file>