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1.2604in"/>
    </style:style>
    <style:style style:name="TableColumn12" style:family="table-column">
      <style:table-column-properties style:column-width="1.8576in"/>
    </style:style>
    <style:style style:name="TableColumn13" style:family="table-column">
      <style:table-column-properties style:column-width="1.3451in"/>
    </style:style>
    <style:style style:name="TableColumn14" style:family="table-column">
      <style:table-column-properties style:column-width="0.4541in"/>
    </style:style>
    <style:style style:name="TableColumn15" style:family="table-column">
      <style:table-column-properties style:column-width="0.7527in"/>
    </style:style>
    <style:style style:name="TableColumn16" style:family="table-column">
      <style:table-column-properties style:column-width="0.1708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194in"/>
    </style:style>
    <style:style style:name="TableColumn21" style:family="table-column">
      <style:table-column-properties style:column-width="0.3194in"/>
    </style:style>
    <style:style style:name="Table10" style:family="table">
      <style:table-properties style:width="7in" fo:margin-left="0in" table:align="left"/>
    </style:style>
    <style:style style:name="TableRow22" style:family="table-row">
      <style:table-row-properties style:min-row-height="0.4097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4097in" fo:keep-together="always"/>
    </style:style>
    <style:style style:name="TableCell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letter-spacing="0.0555in" style:letter-kerning="false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0.125in" fo:keep-together="always"/>
    </style:style>
    <style:style style:name="TableCell4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Row58" style:family="table-row">
      <style:table-row-properties style:min-row-height="0.125in" fo:keep-together="always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weight-complex="bold" style:font-size-complex="12pt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weight="bold" style:font-weight-asian="bold" style:font-size-complex="12pt"/>
    </style:style>
    <style:style style:name="TableRow69" style:family="table-row">
      <style:table-row-properties style:min-row-height="0.3229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0.618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/>
    </style:style>
    <style:style style:name="TableRow88" style:family="table-row">
      <style:table-row-properties style:min-row-height="0.5493in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style:line-height-at-least="0.25in" fo:margin-right="0.0833in"/>
      <style:text-properties style:font-name="Times New Roman" style:font-name-asian="標楷體" fo:font-weight="bold" style:font-weight-asian="bold" style:font-weight-complex="bold"/>
    </style:style>
    <style:style style:name="TableRow93" style:family="table-row">
      <style:table-row-properties style:min-row-height="0.5819in" fo:keep-together="alway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98" style:parent-style-name="標題1" style:family="paragraph">
      <style:paragraph-properties fo:margin-top="0in" fo:margin-bottom="0in" fo:line-height="0.2361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TableRow100" style:family="table-row">
      <style:table-row-properties style:min-row-height="0.2361in" fo:keep-together="always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03" style:family="table-row">
      <style:table-row-properties style:min-row-height="0.1805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361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361in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361in"/>
      <style:text-properties style:font-name="Times New Roman" style:font-name-asian="標楷體" fo:font-size="11pt" style:font-size-asian="11pt"/>
    </style:style>
    <style:style style:name="TableRow112" style:family="table-row">
      <style:table-row-properties style:min-row-height="0.3229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3229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02in" fo:keep-together="always"/>
    </style:style>
    <style:style style:name="TableCell131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olumn150" style:family="table-column">
      <style:table-column-properties style:column-width="0.6069in"/>
    </style:style>
    <style:style style:name="TableColumn151" style:family="table-column">
      <style:table-column-properties style:column-width="2.0194in"/>
    </style:style>
    <style:style style:name="TableColumn152" style:family="table-column">
      <style:table-column-properties style:column-width="4.0597in"/>
    </style:style>
    <style:style style:name="Table149" style:family="table">
      <style:table-properties style:width="6.6861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right="0.0395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style:line-height-at-least="0.25in"/>
      <style:text-properties style:font-name="Times New Roman" style:font-name-asian="標楷體" fo:font-size="16pt" style:font-size-asian="16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style:line-height-at-least="0.25in"/>
      <style:text-properties style:font-name="Times New Roman" style:font-name-asian="標楷體" fo:font-size="16pt" style:font-size-asian="16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style:line-height-at-least="0.25in"/>
      <style:text-properties style:font-name="Times New Roman" style:font-name-asian="標楷體" fo:font-size="16pt" style:font-size-asian="16pt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1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15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line-height="0.2083in"/>
      <style:text-properties style:font-name-asian="標楷體"/>
    </style:style>
    <style:style style:name="P232" style:parent-style-name="內文" style:family="paragraph">
      <style:paragraph-properties style:snap-to-layout-grid="false" fo:line-height="0.2083in" fo:text-indent="0.233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0.2083in" fo:text-indent="0.2333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snap-to-layout-grid="false" fo:line-height="0.2083in" fo:text-indent="0.2333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snap-to-layout-grid="false" fo:line-height="0.2083in" fo:text-indent="0.2333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style:snap-to-layout-grid="false" fo:margin-top="0.075in" fo:line-height="0.2083in" fo:text-indent="0.233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justify" fo:line-height="0.2222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29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ableRow300" style:family="table-row">
      <style:table-row-properties style:min-row-height="0.8312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7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9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0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2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3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4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7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19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20" style:parent-style-name="內文" style:family="paragraph">
      <style:paragraph-properties style:snap-to-layout-grid="false" fo:margin-top="0.0694in" fo:margin-bottom="0.0694in" fo:line-height="50%"/>
      <style:text-properties style:font-name="Times New Roman" style:font-name-asian="標楷體"/>
    </style:style>
    <style:style style:name="P321" style:parent-style-name="內文" style:family="paragraph">
      <style:paragraph-properties style:snap-to-layout-grid="false" fo:margin-top="0.0694in" fo:margin-bottom="0.0694in" fo:line-height="50%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內文" style:family="paragraph">
      <style:paragraph-properties style:snap-to-layout-grid="false" fo:margin-top="0.0694in" fo:margin-bottom="0.0694in" fo:line-height="50%"/>
    </style:style>
    <style:style style:name="T32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正大學社會科學院教師升等著作</text:span><text:span text:style-name="T3">審查意見表</text:span></text:p>
      <text:p text:style-name="P4">107年9月17日107學年第1次校教評會通過</text:p>
      <text:p text:style-name="P5">107年9月25日107學年度第1次院務會議通過</text:p>
      <text:p text:style-name="P6">112年3月6日111學年第4次院教評會議修正通過</text:p>
      <text:p text:style-name="P7">112年3月20日111學年度第2次院務會議通過</text:p>
      <text:p text:style-name="P8">審查類別：(學術研究)</text:p>
      <text:p text:style-name="P9">壹、升等教師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　　　所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現職職</text:span><text:span text:style-name="T35">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擬升等等級</text:span></text:p>
          </table:table-cell>
          <table:table-cell table:style-name="TableCell41" table:number-columns-spanned="8">
            <text:p text:style-name="P42">□<text:s/>教　　授</text:p>
            <text:p text:style-name="P43">□<text:s/>副<text:s/>教<text:s/>授</text:p>
            <text:p text:style-name="P44">□<text:s/>助理教授</text:p>
            <text:p text:style-name="P45"><text:span text:style-name="T46">□<text:s/></text:span><text:span text:style-name="T47">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<text:span text:style-name="T51">代表作名稱</text:span>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出版(發表)時間</text:p>
          </table:table-cell>
          <table:covered-table-cell/>
          <table:table-cell table:style-name="TableCell54" table:number-columns-spanned="3">
            <text:p text:style-name="P55">著作是否合著</text:p>
          </table:table-cell>
          <table:covered-table-cell/>
          <table:covered-table-cell/>
          <table:table-cell table:style-name="TableCell56" table:number-columns-spanned="3">
            <text:p text:style-name="P57">如屬合著，是否為第一作者或通訊作者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是</text:p>
          </table:table-cell>
          <table:covered-table-cell/>
          <table:table-cell table:style-name="TableCell63">
            <text:p text:style-name="P64">否</text:p>
          </table:table-cell>
          <table:table-cell table:style-name="TableCell65" table:number-columns-spanned="2">
            <text:p text:style-name="P66">是</text:p>
          </table:table-cell>
          <table:covered-table-cell/>
          <table:table-cell table:style-name="TableCell67">
            <text:p text:style-name="P68">否</text:p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主要學歷：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專長相關之經歷：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碩士論文題目：</text:p>
            <text:p text:style-name="P96">碩士論文指導教授姓名：</text:p>
            <text:p text:style-name="P97">博士論文題目：</text:p>
            <text:h text:style-name="P98" text:outline-level="1"><text:span text:style-name="T99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書名（篇名）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審定年月</text:p>
          </table:table-cell>
          <table:covered-table-cell/>
          <table:table-cell table:style-name="TableCell108" table:number-columns-spanned="3">
            <text:p text:style-name="P109">送審等級</text:p>
          </table:table-cell>
          <table:covered-table-cell/>
          <table:covered-table-cell/>
          <table:table-cell table:style-name="TableCell110" table:number-columns-spanned="2">
            <text:p text:style-name="P111">是否通過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附件（</text:span><text:span text:style-name="T134">申請人</text:span><text:span text:style-name="T135">個人基本資料、著作目錄一覽表、代表</text:span><text:span text:style-name="T136">作</text:span><text:span text:style-name="T137">(</text:span><text:span text:style-name="T138">取得前一等級教師資格後</text:span><text:span text:style-name="T139">)</text:span><text:span text:style-name="T140">、代表作之自我評述、參考作</text:span><text:span text:style-name="T141">(</text:span><text:span text:style-name="T142">取得前一等級教師資格後</text:span><text:span text:style-name="T143">)</text:span><text:span text:style-name="T144">、參考</text:span><text:span text:style-name="T145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>貳、審查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2">
              <text:p text:style-name="P155"><text:span text:style-name="T156">審查項目</text:span></text:p>
            </table:table-cell>
            <table:covered-table-cell/>
            <table:table-cell table:style-name="TableCell157">
              <text:p text:style-name="P158"><text:span text:style-name="T159">評述結果</text:span></text:p>
            </table:table-cell>
          </table:table-row>
        </table:table-header-rows>
        <table:table-row table:style-name="TableRow160">
          <table:table-cell table:style-name="TableCell161" table:number-rows-spanned="5">
            <text:p text:style-name="P162"><text:span text:style-name="T163">代表作</text:span></text:p>
          </table:table-cell>
          <table:table-cell table:style-name="TableCell164">
            <text:p text:style-name="P165"><text:span text:style-name="T166">1.</text:span><text:span text:style-name="T167">研究主題</text:span></text:p>
          </table:table-cell>
          <table:table-cell table:style-name="TableCell168">
            <text:p text:style-name="P169">請述明理由：</text:p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2.</text:span><text:span text:style-name="T179">文字與結構</text:span></text:p>
          </table:table-cell>
          <table:table-cell table:style-name="TableCell180">
            <text:p text:style-name="P181">請述明理由：</text:p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.研究方法及參考資料</text:p>
          </table:table-cell>
          <table:table-cell table:style-name="TableCell190">
            <text:p text:style-name="P191">請述明理由：</text:p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學術或應用價值</text:p>
          </table:table-cell>
          <table:table-cell table:style-name="TableCell200">
            <text:p text:style-name="P201">請述明理由：</text:p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5.申請人在其專業領域中之表現在國內同領域、擬升等職級之評比，以貴單位之標準，升等的機會為何，請簡述理由。</text:p>
          </table:table-cell>
          <table:table-cell table:style-name="TableCell210">
            <text:p text:style-name="P211">請述明理由：</text:p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參考作</text:span></text:p>
          </table:table-cell>
          <table:covered-table-cell/>
          <table:table-cell table:style-name="TableCell221">
            <text:p text:style-name="P222">請述明理由：</text:p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3">
            <text:list text:style-name="LFO3" text:continue-numbering="true">
              <text:list-item>
                <text:p text:style-name="P230">總評（請勾選並於下欄中詳述意見）</text:p>
              </text:list-item>
            </text:list>
            <text:p text:style-name="P231">您認為申請人在同領域同級教師的研究表現如何?</text:p>
            <text:p text:style-name="P232"><text:span text:style-name="T233">□</text:span><text:span text:style-name="T234">　</text:span><text:span text:style-name="T235">極優</text:span><text:span text:style-name="T236"><text:s text:c="2"/>(12.50</text:span><text:span text:style-name="T237">分</text:span><text:span text:style-name="T238">)</text:span></text:p>
            <text:p text:style-name="P239"><text:span text:style-name="T240">□</text:span><text:span text:style-name="T241">　優</text:span><text:span text:style-name="T242"><text:s text:c="4"/>(10.83</text:span><text:span text:style-name="T243">分</text:span><text:span text:style-name="T244">)</text:span></text:p>
            <text:p text:style-name="P245"><text:span text:style-name="T246">□</text:span><text:span text:style-name="T247">　佳</text:span><text:span text:style-name="T248"><text:s text:c="4"/>(9.00</text:span><text:span text:style-name="T249">分</text:span><text:span text:style-name="T250">)</text:span></text:p>
            <text:p text:style-name="P251"><text:span text:style-name="T252">□</text:span><text:span text:style-name="T253">　普通</text:span><text:span text:style-name="T254"><text:s text:c="2"/>(6.33</text:span><text:span text:style-name="T255">分</text:span><text:span text:style-name="T256">)</text:span></text:p>
            <text:p text:style-name="P257"><text:span text:style-name="T258">□</text:span><text:span text:style-name="T259">　尚可</text:span><text:span text:style-name="T260"><text:s text:c="2"/>(4.17</text:span><text:span text:style-name="T261">分</text:span><text:span text:style-name="T262">)</text:span></text:p>
            <text:p text:style-name="P263"><text:span text:style-name="T264">□</text:span><text:span text:style-name="T265">　差</text:span><text:span text:style-name="T266"><text:s text:c="4"/>(0</text:span><text:span text:style-name="T267">分</text:span><text:span text:style-name="T268">)</text:span></text:p>
            <text:p text:style-name="P269"><text:span text:style-name="T270">本案及格底線為「佳」以上</text:span><text:span text:style-name="T271">(</text:span><text:span text:style-name="T272">含</text:span><text:span text:style-name="T273">)</text:span><text:span text:style-name="T274">。</text:span></text:p>
            <text:p text:style-name="P275">備註：</text:p>
            <text:list text:style-name="LFO2" text:continue-numbering="true">
              <text:list-item>
                <text:p text:style-name="P276"><text:span text:style-name="T277">本校教師升等研究成績係由（</text:span><text:span text:style-name="T278">1</text:span><text:span text:style-name="T279">）</text:span><text:span text:style-name="T280">6</text:span><text:span text:style-name="T281">位著作外審審查委員之評分</text:span><text:span text:style-name="T282">(</text:span><text:span text:style-name="T283">占</text:span><text:span text:style-name="T284">75%)</text:span><text:span text:style-name="T285">，及（</text:span><text:span text:style-name="T286">2</text:span><text:span text:style-name="T287">）五年內委託研究計畫、獎項及其他學術成績</text:span><text:span text:style-name="T288">(</text:span><text:span text:style-name="T289">占</text:span><text:span text:style-name="T290">25%)</text:span><text:span text:style-name="T291">計算而成。</text:span></text:p>
              </text:list-item>
              <text:list-item>
                <text:p text:style-name="P292">依本校教師聘任及升等審查辦法第18條規定，外審委員6人，外審成績經外審委員三分之二審查評定為「佳」以上(含)者為及格。</text:p>
              </text:list-item>
              <text:list-item>
                <text:p text:style-name="P293">依本院教師升等評分細則規定，申請升等副教授之研究或研發成果、教學、服務及輔導每一單項成績均達六十五分以上（含）且總成績達七十分以上（含）者、申請升等教授之研究或研發成果、教學、服務及輔導每一單項成績均達七十分以上（含）且總成績達七十五分以上（含）者，通過本院院教評會教師升等之標準。</text:p>
              </text:list-item>
            </text:list>
            <text:p text:style-name="P294"><text:span text:style-name="T295">升等申請案外審成績經外審委員三分之二審查評定為佳以上</text:span><text:span text:style-name="T296">(</text:span><text:span text:style-name="T297">含</text:span><text:span text:style-name="T298">)</text:span><text:span text:style-name="T299">者為及格，並達本院教師升等評分細則評分標準為合格。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審查意見總評（請以文字敘述）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</table:table-row>
      </table:table>
      <text:p text:style-name="P320"/>
      <text:p text:style-name="P321"><text:span text:style-name="T322">著作審查人簽名</text:span><text:span text:style-name="T323">　　　　　　　　　　　　　　</text:span><text:span text:style-name="T324">，審畢日期：　　　年　　　月　　　日</text:span></text:p>
      <text:p text:style-name="P325"><text:span text:style-name="T326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Calibri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Calibri" style:font-name-asian="Calibri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Calibri" style:font-name-asian="Calibri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Calibri" style:font-name-asian="Calibri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Calibri" style:font-name-asian="Calibri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Wingdings" style:font-name-asian="Wingdings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Calibri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.25in" fo:margin-right="-0.0201in"/>
      <style:text-properties style:font-name="Calibri" style:font-name-asian="Calibri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Wingdings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Calibri" fo:color="#000000" fo:hyphenate="false"/>
    </style:style>
    <style:style style:name="註解方塊文字" style:display-name="註解方塊文字" style:family="paragraph" style:parent-style-name="內文">
      <style:text-properties style:font-name="@新細明體" style:font-name-asian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新細明體" style:font-name-asian="Calibri Light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/>
    </style:style>
    <style:style style:name="WW_CharLFO1LVL2" style:family="text">
      <style:text-properties style:font-name="細明體"/>
    </style:style>
    <style:style style:name="WW_CharLFO1LVL3" style:family="text">
      <style:text-properties style:font-name="細明體"/>
    </style:style>
    <style:style style:name="WW_CharLFO1LVL4" style:family="text">
      <style:text-properties style:font-name="細明體"/>
    </style:style>
    <style:style style:name="WW_CharLFO1LVL5" style:family="text">
      <style:text-properties style:font-name="細明體"/>
    </style:style>
    <style:style style:name="WW_CharLFO1LVL6" style:family="text">
      <style:text-properties style:font-name="細明體"/>
    </style:style>
    <style:style style:name="WW_CharLFO1LVL7" style:family="text">
      <style:text-properties style:font-name="細明體"/>
    </style:style>
    <style:style style:name="WW_CharLFO1LVL8" style:family="text">
      <style:text-properties style:font-name="細明體"/>
    </style:style>
    <style:style style:name="WW_CharLFO1LVL9" style:family="text">
      <style:text-properties style:font-name="細明體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3-21T02:03:00Z</meta:creation-date>
    <dc:date>2023-03-21T02:56:00Z</dc:date>
    <meta:print-date>2023-03-07T07:29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83" meta:character-count="1229" meta:row-count="8" meta:non-whitespace-character-count="1048"/>
  </office:meta>
</office:document-meta>
</file>