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37in" text:min-label-width="0.302in" text:list-level-position-and-space-mode="label-alignment">
          <style:list-level-label-alignment text:label-followed-by="listtab" fo:margin-left="0.3958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736in"/>
    </style:style>
    <style:style style:name="TableColumn5" style:family="table-column">
      <style:table-column-properties style:column-width="1.8659in"/>
    </style:style>
    <style:style style:name="TableColumn6" style:family="table-column">
      <style:table-column-properties style:column-width="0.6486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0.7784in"/>
    </style:style>
    <style:style style:name="TableColumn9" style:family="table-column">
      <style:table-column-properties style:column-width="1.4256in"/>
    </style:style>
    <style:style style:name="Table3" style:family="table">
      <style:table-properties style:width="7.1354in" fo:margin-left="-0.1055in" table:align="left"/>
    </style:style>
    <style:style style:name="TableRow10" style:family="table-row">
      <style:table-row-properties style:min-row-height="0.4694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59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825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488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9" style:family="table-column">
      <style:table-column-properties style:column-width="0.309in"/>
    </style:style>
    <style:style style:name="TableColumn50" style:family="table-column">
      <style:table-column-properties style:column-width="1.3555in"/>
    </style:style>
    <style:style style:name="TableColumn51" style:family="table-column">
      <style:table-column-properties style:column-width="1.5451in"/>
    </style:style>
    <style:style style:name="TableColumn52" style:family="table-column">
      <style:table-column-properties style:column-width="1.3076in"/>
    </style:style>
    <style:style style:name="TableColumn53" style:family="table-column">
      <style:table-column-properties style:column-width="0.7138in"/>
    </style:style>
    <style:style style:name="TableColumn54" style:family="table-column">
      <style:table-column-properties style:column-width="1.0694in"/>
    </style:style>
    <style:style style:name="TableColumn55" style:family="table-column">
      <style:table-column-properties style:column-width="0.8354in"/>
    </style:style>
    <style:style style:name="Table48" style:family="table">
      <style:table-properties style:width="7.1361in" fo:margin-left="-0.05in" table:align="left"/>
    </style:style>
    <style:style style:name="TableRow56" style:family="table-row">
      <style:table-row-properties style:min-row-height="0.452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452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fo:margin-left="-0.0027in" fo:text-indent="-0.1222in">
        <style:tab-stops/>
      </style:paragraph-properties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443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margin-left="-0.0027in" fo:text-indent="-0.1222in">
        <style:tab-stops/>
      </style:paragraph-properties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452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margin-left="-0.0027in" fo:text-indent="-0.1222in">
        <style:tab-stops/>
      </style:paragraph-properties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452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margin-left="-0.0027in" fo:text-indent="-0.1222in">
        <style:tab-stops/>
      </style:paragraph-properties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130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margin-left="-0.0027in" fo:text-indent="-0.1222in">
        <style:tab-stops/>
      </style:paragraph-properties>
      <style:text-properties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1.779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end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list-style-name="LFO2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152" style:parent-style-name="內文" style:list-style-name="LFO2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153" style:parent-style-name="內文" style:list-style-name="LFO2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style:line-height-at-least="0.1666in"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 fo:line-height="0.2916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中正大學社會科學院財產借用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借用單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<text:span text:style-name="T17">聯絡</text:span><text:span text:style-name="T18"><text:line-break/></text:span><text:span text:style-name="T19">電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財產借用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簽章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借用緣由</text:p>
          </table:table-cell>
          <table:table-cell table:style-name="TableCell39" table:number-columns-spanned="5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借用期限</text:p>
          </table:table-cell>
          <table:table-cell table:style-name="TableCell45" table:number-columns-spanned="5">
            <text:p text:style-name="P46">自 <text:s text:c="4"/>年 <text:s text:c="4"/>月 <text:s text:c="3"/>日起至 <text:s text:c="4"/>年 <text:s text:c="5"/>月 <text:s text:c="3"/><text:s/>日止</text:p>
          </table:table-cell>
          <table:covered-table-cell/>
          <table:covered-table-cell/>
          <table:covered-table-cell/>
          <table:covered-table-cell/>
        </table:table-row>
      </table:table>
      <text:p text:style-name="P47">借用財物明細表：（後附實物照片）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財物編號</text:p>
          </table:table-cell>
          <table:table-cell table:style-name="TableCell61">
            <text:p text:style-name="P62">財物名稱</text:p>
          </table:table-cell>
          <table:table-cell table:style-name="TableCell63">
            <text:p text:style-name="P64">廠牌型號</text:p>
          </table:table-cell>
          <table:table-cell table:style-name="TableCell65">
            <text:p text:style-name="P66">購置<text:line-break/>日期</text:p>
          </table:table-cell>
          <table:table-cell table:style-name="TableCell67">
            <text:p text:style-name="P68">單價</text:p>
          </table:table-cell>
          <table:table-cell table:style-name="TableCell69">
            <text:p text:style-name="P70">數量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附</text:p>
            <text:p text:style-name="P149">記</text:p>
          </table:table-cell>
          <table:table-cell table:style-name="TableCell150" table:number-columns-spanned="6">
            <text:list text:style-name="LFO2" text:continue-numbering="true">
              <text:list-item>
                <text:p text:style-name="P151">財產借用人如因工作需要將財物攜離學校使用，務必填單向院辦公室報備登記，並送財產管理人及單位主管核章。</text:p>
              </text:list-item>
              <text:list-item>
                <text:p text:style-name="P152">財產借用人應妥慎保管，並善加維護依限歸還，如有遺失、毀損應負賠償責任。</text:p>
              </text:list-item>
              <text:list-item>
                <text:p text:style-name="P153">財物攜出校外使用申請單一式2份，由財產管理人及借用人各執1份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>財產管理人： <text:s text:c="19"/>單位主管：</text:p>
      <text:p text:style-name="P156"/>
      <text:p text:style-name="P157"><text:span text:style-name="T158">中華民國 <text:s text:c="7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37in" text:min-label-width="0.302in" text:list-level-position-and-space-mode="label-alignment">
          <style:list-level-label-alignment text:label-followed-by="listtab" fo:margin-left="0.3958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75in" fo:margin-bottom="1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財物攜出校外使用申請表</dc:title>
    <dc:description/>
    <dc:subject/>
    <meta:initial-creator>user</meta:initial-creator>
    <dc:creator>Admin</dc:creator>
    <meta:creation-date>2020-11-03T05:42:00Z</meta:creation-date>
    <dc:date>2020-11-03T05:42:00Z</dc:date>
    <meta:print-date>2019-10-30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