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_36039__35338__36039__29986__28165__21934___31684__26412__40_0312_41__V0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_36039__35338__36039__29986__28165__21934___31684__26412__40_0312_41__V0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3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52_0_37__32_-_32__36628__33394_1_32_2_32_2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D6D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52_0_37__32_-_32__36628__33394_1_32_2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52_0_37__32_-_32__36628__33394_1_32_2_32_2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D6D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32_3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3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roman"/>
    </style:style>
    <style:style style:name="ce26" style:family="table-cell" style:parent-style-name="_19968__33324___36039__35338__36039__29986__28165__21934___31684__26412__40_0312_41__V0.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Sheet1" style:data-style-name="N0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8" style:family="table-cell" style:parent-style-name="_19968__33324__Sheet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3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3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_36039__35338__36039__29986__28165__21934___31684__26412__40_0312_41__V0.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039__35338__36039__29986__28165__21934___31684__26412__40_0312_41__V0.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6" style:family="table-cell" style:parent-style-name="_19968__33324___36039__35338__36039__29986__28165__21934___31684__26412__40_0312_41__V0.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_19968__33324___36039__35338__36039__29986__28165__21934___31684__26412__40_0312_41__V0.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_36039__35338__36039__29986__28165__21934___31684__26412__40_0312_41__V0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_36039__35338__36039__29986__28165__21934___31684__26412__40_0312_41__V0.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46" style:family="table-cell" style:parent-style-name="_19968__33324___36039__35338__36039__29986__28165__21934___31684__26412__40_0312_41__V0.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_36039__35338__36039__29986__28165__21934___31684__26412__40_0312_41__V0.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3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200.1pt" style:use-optimal-row-height="false" fo:break-before="auto"/>
    </style:style>
    <style:style style:name="ro5" style:family="table-row">
      <style:table-row-properties style:row-height="260.1pt" style:use-optimal-row-height="false" fo:break-before="auto"/>
    </style:style>
    <style:style style:name="ro6" style:family="table-row">
      <style:table-row-properties style:row-height="159.9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99.9pt" style:use-optimal-row-height="false" fo:break-before="auto"/>
    </style:style>
    <style:style style:name="ro11" style:family="table-row">
      <style:table-row-properties style:row-height="140.1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資料檔案公開項目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2"/>
        <table:table-column table:style-name="co6" table:default-cell-style-name="ce23"/>
        <table:table-column table:style-name="co7" table:default-cell-style-name="ce24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row table:style-name="ro1">
          <table:table-cell office:value-type="string" table:number-columns-spanned="7" table:number-rows-spanned="1" table:style-name="ce44">
            <text:p>保有個人資料檔案公開項目彙整表</text:p>
          </table:table-cell>
          <table:covered-table-cell table:number-columns-repeated="6"/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string" table:number-columns-spanned="3" table:number-rows-spanned="1" table:style-name="ce38">
            <text:p><text:span text:style-name="T4">文件編號：</text:span>CCU-PIMS-D-028</text:p>
          </table:table-cell>
          <table:covered-table-cell table:number-columns-repeated="2"/>
          <table:table-cell office:value-type="string" table:number-columns-spanned="4" table:number-rows-spanned="1" table:style-name="ce45">
            <text:p><text:span text:style-name="T4">機密等級︰</text:span><text:span text:style-name="T9">□</text:span><text:span text:style-name="T4">公開使用</text:span><text:span text:style-name="T3"><text:s/></text:span><text:span text:style-name="T9">□</text:span><text:span text:style-name="T4">內部使用</text:span><text:span text:style-name="T3"><text:s/></text:span><text:span text:style-name="T9">■</text:span><text:span text:style-name="T4">內部限閱</text:span><text:span text:style-name="T3"><text:s/></text:span><text:span text:style-name="T9">□</text:span><text:span text:style-name="T4">機密</text:span><text:span text:style-name="T3"><text:s text:c="4"/></text:span><text:span text:style-name="T4">版　　次：</text:span><text:span text:style-name="T3">2.2</text:span></text:p>
          </table:table-cell>
          <table:covered-table-cell table:number-columns-repeated="3"/>
          <table:table-cell table:number-columns-spanned="2" table:number-rows-spanned="1" table:style-name="ce46"/>
          <table:covered-table-cell/>
          <table:table-cell table:style-name="ce3"/>
          <table:table-cell table:number-columns-repeated="7" table:style-name="ce2"/>
          <table:table-cell table:number-columns-spanned="7" table:number-rows-spanned="1" table:style-name="ce26"/>
          <table:covered-table-cell table:number-columns-repeated="6"/>
          <table:table-cell table:number-columns-repeated="16360" table:style-name="ce2"/>
        </table:table-row>
        <table:table-row table:style-name="ro1">
          <table:table-cell office:value-type="string" table:number-columns-spanned="4" table:number-rows-spanned="1" table:style-name="ce27">
            <text:p><text:span text:style-name="T4">紀錄編號：</text:span><text:span text:style-name="T3">30001140717001</text:span>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0">
            <text:p><text:s text:c="2"/><text:span text:style-name="T5">填表日期：</text:span><text:span text:style-name="T6">114</text:span><text:span text:style-name="T5">年</text:span><text:span text:style-name="T6"><text:s/>07</text:span><text:span text:style-name="T5">月</text:span><text:span text:style-name="T10">17</text:span><text:span text:style-name="T5">日</text:span></text:p>
          </table:table-cell>
          <table:covered-table-cell/>
          <table:table-cell table:number-columns-spanned="2" table:number-rows-spanned="1" table:style-name="ce47"/>
          <table:covered-table-cell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7" table:number-rows-spanned="1" table:style-name="ce48">
            <text:p>網站公告本校個人資料檔案內容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項目</text:p>
          </table:table-cell>
          <table:table-cell office:value-type="string" table:style-name="ce7">
            <text:p>特定目的</text:p>
          </table:table-cell>
          <table:table-cell office:value-type="string" table:style-name="ce7">
            <text:p>作業階段</text:p>
          </table:table-cell>
          <table:table-cell office:value-type="string" table:style-name="ce7">
            <text:p>個人資料檔案名稱</text:p>
          </table:table-cell>
          <table:table-cell office:value-type="string" table:style-name="ce7">
            <text:p>主管單位</text:p>
          </table:table-cell>
          <table:table-cell office:value-type="string" table:style-name="ce7">
            <text:p>個人資料檔案保有之依據</text:p>
          </table:table-cell>
          <table:table-cell office:value-type="string" table:style-name="ce8">
            <text:p>內含個人資料類別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○○二 人事管理</text:p>
          </table:table-cell>
          <table:table-cell office:value-type="string" table:style-name="ce11">
            <text:p>教師聘任</text:p>
          </table:table-cell>
          <table:table-cell office:value-type="string" table:style-name="ce12">
            <text:p>1.<text:span text:style-name="T7">提聘教師申請單</text:span></text:p>
            <text:p>2.<text:span text:style-name="T7">代表著作、參考著作</text:span></text:p>
            <text:p>3.<text:span text:style-name="T7">代表著作若為合著需合著證明</text:span></text:p>
            <text:p>4.<text:span text:style-name="T7">最高學歷證書影本</text:span></text:p>
            <text:p>5.<text:span text:style-name="T7">最高學歷成績單</text:span></text:p>
            <text:p>6.<text:span text:style-name="T7">國外學歷需附修業情形一覽表</text:span></text:p>
            <text:p>7.<text:span text:style-name="T7">身分證影本</text:span></text:p>
            <text:p>8.<text:span text:style-name="T7">人事資料切結書</text:span></text:p>
            <text:p>9.<text:span text:style-name="T7">現任及曾任職務聘書影本</text:span></text:p>
            <text:p>10.<text:span text:style-name="T7">系教評會會議記錄</text:span></text:p>
          </table:table-cell>
          <table:table-cell office:value-type="string" table:style-name="ce11">
            <text:p>社科院</text:p>
          </table:table-cell>
          <table:table-cell office:value-type="string" table:style-name="ce10">
            <text:p>教師法</text:p>
            <text:p>教育人員任用條例</text:p>
            <text:p>教育人員任用條例施行細則</text:p>
            <text:p>大學辦理國外學歷採認辦法</text:p>
            <text:p>國立中正大學教師聘任及升等審查辦法</text:p>
            <text:p>國立中正大學社會科學院教師聘任及升等審查準則</text:p>
          </table:table-cell>
          <table:table-cell office:value-type="string" table:style-name="ce13">
            <text:p>Ｃ○○一 <text:s/>辨識個人者</text:p>
            <text:p>Ｃ○○三 <text:s/>政府資料中之辨識者</text:p>
            <text:p>Ｃ○二一 <text:s/>家庭情形</text:p>
            <text:p>Ｃ○三一 <text:s/>住家及設施</text:p>
            <text:p>Ｃ○五一 <text:s/>學校紀錄</text:p>
            <text:p>Ｃ○五二 <text:s/>資格或技術</text:p>
            <text:p>Ｃ○五四 <text:s/>職業專長</text:p>
            <text:p>Ｃ○五六 <text:s/>著作</text:p>
            <text:p>Ｃ○六四 <text:s/>工作經驗</text:p>
            <text:p>Ｃ○七二 <text:s/>受訓紀錄</text:p>
          </table:table-cell>
          <table:table-cell table:number-columns-repeated="16377" table:style-name="ce5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0">
            <text:p>○○二 人事管理</text:p>
          </table:table-cell>
          <table:table-cell office:value-type="string" table:style-name="ce11">
            <text:p>教師升等</text:p>
          </table:table-cell>
          <table:table-cell office:value-type="string" table:style-name="ce12">
            <text:p>1.<text:span text:style-name="T7">國立中正大學社會科學院</text:span></text:p>
            <text:p><text:span text:style-name="T7">教師升等申請人資料表、教師個人資料表</text:span></text:p>
            <text:p>2.<text:span text:style-name="T7">國立中正大學社會科學院教師升等成績評分表</text:span></text:p>
            <text:p>3.<text:span text:style-name="T7">副教授或助理教授證書影本</text:span></text:p>
            <text:p>4.<text:span text:style-name="T7">著作目錄一覽表</text:span></text:p>
            <text:p>5.<text:span text:style-name="T7">升等著作審查意見表</text:span></text:p>
            <text:p>6.<text:span text:style-name="T7">代表作合著人證明</text:span></text:p>
            <text:p>7.<text:span text:style-name="T7">教學意見調查統計表</text:span></text:p>
            <text:p>8.<text:span text:style-name="T7">教評會會議記錄</text:span></text:p>
            <text:p>9.<text:span text:style-name="T7">國立中正大學社會科學院教師升等推薦外審委員名單</text:span></text:p>
            <text:p>10.<text:span text:style-name="T7">國立中正大學社會科學院教師升等著作外審委員迴避申請單</text:span></text:p>
          </table:table-cell>
          <table:table-cell office:value-type="string" table:style-name="ce11">
            <text:p>社科院</text:p>
          </table:table-cell>
          <table:table-cell office:value-type="string" table:style-name="ce10">
            <text:p>教師法教育人員任用條例</text:p>
            <text:p>教育人員任用條例施行細則</text:p>
            <text:p>大學辦理國外學歷採認辦法</text:p>
            <text:p>國立中正大學教師聘任及升等審查辦法</text:p>
            <text:p>國立中正大學社會科學院教師聘任及升等審查準則</text:p>
            <text:p>國立中正大學社會科學院教師升等評分細則</text:p>
          </table:table-cell>
          <table:table-cell office:value-type="string" table:style-name="ce15">
            <text:p>Ｃ○○一 <text:s/>辨識個人者</text:p>
            <text:p>Ｃ○○三 <text:s/>政府資料中之辨識者</text:p>
            <text:p>Ｃ○三一 <text:s/>住家及設施</text:p>
            <text:p>Ｃ○五一 <text:s/>學校紀錄</text:p>
            <text:p>Ｃ○五二 <text:s/>資格或技術</text:p>
            <text:p>Ｃ○五四 <text:s/>職業專長</text:p>
            <text:p>Ｃ○五六 <text:s/>著作</text:p>
            <text:p>Ｃ○六四 <text:s/>工作經驗</text:p>
            <text:p>Ｃ○七二 <text:s/>受訓紀錄</text:p>
          </table:table-cell>
          <table:table-cell table:number-columns-repeated="16377" table:style-name="ce5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0">
            <text:p>○○二 人事管理</text:p>
          </table:table-cell>
          <table:table-cell office:value-type="string" table:style-name="ce11">
            <text:p>教師評鑑</text:p>
          </table:table-cell>
          <table:table-cell office:value-type="string" table:style-name="ce12">
            <text:p><text:span text:style-name="T7">社會科學院教師評鑑表</text:span></text:p>
          </table:table-cell>
          <table:table-cell office:value-type="string" table:style-name="ce11">
            <text:p>社科院</text:p>
          </table:table-cell>
          <table:table-cell office:value-type="string" table:style-name="ce10">
            <text:p>國立中正大學社會科學院教師評鑑實施準則</text:p>
          </table:table-cell>
          <table:table-cell office:value-type="string" table:style-name="ce15">
            <text:p>Ｃ○○一 <text:s/>辨識個人者</text:p>
            <text:p>Ｃ○○三 <text:s/>政府資料中之辨識者</text:p>
            <text:p>Ｃ○五一 <text:s/>學校紀錄</text:p>
            <text:p>Ｃ○五二 <text:s/>資格或技術</text:p>
            <text:p>Ｃ○五四 <text:s/>職業專長</text:p>
            <text:p>Ｃ○五六 <text:s/>著作</text:p>
            <text:p>Ｃ○六四 <text:s/>工作經驗</text:p>
            <text:p>Ｃ○七二 <text:s/>受訓紀錄</text:p>
          </table:table-cell>
          <table:table-cell table:number-columns-repeated="16377" table:style-name="ce5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0">
            <text:p>○○二 人事管理</text:p>
          </table:table-cell>
          <table:table-cell office:value-type="string" table:style-name="ce11">
            <text:p>系所主管遴選</text:p>
          </table:table-cell>
          <table:table-cell office:value-type="string" table:style-name="ce12">
            <text:p><text:span text:style-name="T7">候選人自薦表</text:span></text:p>
          </table:table-cell>
          <table:table-cell office:value-type="string" table:style-name="ce11">
            <text:p>社科院</text:p>
          </table:table-cell>
          <table:table-cell office:value-type="string" table:style-name="ce10">
            <text:p>國立中正大學院長、系所主管產生、連任及去職辦法</text:p>
            <text:p>公務員相關規章</text:p>
          </table:table-cell>
          <table:table-cell office:value-type="string" table:style-name="ce15">
            <text:p>Ｃ○○一 <text:s/>辨識個人者</text:p>
            <text:p>Ｃ○五一 <text:s/>學校紀錄</text:p>
            <text:p>Ｃ○五二 <text:s/>資格或技術</text:p>
            <text:p>Ｃ○五四 <text:s/>職業專長</text:p>
            <text:p>Ｃ○五六 <text:s/>著作</text:p>
          </table:table-cell>
          <table:table-cell table:number-columns-repeated="16377" table:style-name="ce5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0">
            <text:p>○○二 人事管理</text:p>
          </table:table-cell>
          <table:table-cell office:value-type="string" table:style-name="ce11">
            <text:p>教師相關獎項、事項辦理</text:p>
          </table:table-cell>
          <table:table-cell office:value-type="string" table:style-name="ce12">
            <text:p>1.<text:span text:style-name="T7">國立中正大學社會科學院教師優良教學獎推薦表</text:span><text:s/></text:p>
            <text:p>2.<text:span text:style-name="T7">國立中正大學社會科學院傑出研究獎申請表</text:span></text:p>
            <text:p>3.<text:span text:style-name="T7">系教評會會議記錄</text:span></text:p>
          </table:table-cell>
          <table:table-cell office:value-type="string" table:style-name="ce11">
            <text:p>社科院</text:p>
          </table:table-cell>
          <table:table-cell office:value-type="string" table:style-name="ce10">
            <text:p>國立中正大學社會科學院教授副教授延長服務處理原則</text:p>
            <text:p>國立中正大學社會科學院「傑出研究獎」設置辦法</text:p>
            <text:p>國立中正大學社會科學院教師優良教學獎設置要點</text:p>
            <text:p>國立中正大學社會科學院青年學者獎學術暨研究成果外審作業辦法</text:p>
          </table:table-cell>
          <table:table-cell office:value-type="string" table:style-name="ce15">
            <text:p>Ｃ○○一 <text:s/>辨識個人者</text:p>
            <text:p>Ｃ○五一 <text:s/>學校紀錄</text:p>
            <text:p>Ｃ○五二 <text:s/>資格或技術</text:p>
            <text:p>Ｃ○五四 <text:s/>職業專長</text:p>
            <text:p>Ｃ○五六 <text:s/>著作</text:p>
          </table:table-cell>
          <table:table-cell table:number-columns-repeated="16377" table:style-name="ce5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0">
            <text:p>○○二 人事管理</text:p>
          </table:table-cell>
          <table:table-cell office:value-type="string" table:style-name="ce11">
            <text:p>工讀生聘僱暨管理</text:p>
          </table:table-cell>
          <table:table-cell office:value-type="string" table:style-name="ce25">
            <text:p><text:span text:style-name="T2">1.</text:span><text:span text:style-name="T7">教學助理暨工讀生登錄系統</text:span></text:p>
            <text:p><text:span text:style-name="T2">2.</text:span><text:span text:style-name="T7">學習暨勞僱時數登錄系統</text:span></text:p>
            <text:p><text:span text:style-name="T2">3.</text:span><text:span text:style-name="T7">勞健保保費資訊管理系統</text:span></text:p>
          </table:table-cell>
          <table:table-cell office:value-type="string" table:style-name="ce11">
            <text:p>社科院</text:p>
          </table:table-cell>
          <table:table-cell office:value-type="string" table:style-name="ce10">
            <text:p>勞動基準法</text:p>
            <text:p>勞工保險條例</text:p>
            <text:p>全民健康保險法</text:p>
          </table:table-cell>
          <table:table-cell office:value-type="string" table:style-name="ce15">
            <text:p>Ｃ○○一 <text:s/>辨識個人者</text:p>
          </table:table-cell>
          <table:table-cell table:number-columns-repeated="16377" table:style-name="ce5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0">
            <text:p>一三<text:span text:style-name="T8">〇<text:s/></text:span>會議管理</text:p>
          </table:table-cell>
          <table:table-cell office:value-type="string" table:style-name="ce11">
            <text:p>管理會議資料</text:p>
          </table:table-cell>
          <table:table-cell office:value-type="string" table:style-name="ce12">
            <text:p>1.<text:span text:style-name="T7">教評會、院務會議、主管會議、課程會會議議程與紀錄</text:span></text:p>
            <text:p>2.<text:span text:style-name="T7">會議簽到表</text:span></text:p>
          </table:table-cell>
          <table:table-cell office:value-type="string" table:style-name="ce11">
            <text:p>社科院</text:p>
          </table:table-cell>
          <table:table-cell office:value-type="string" table:style-name="ce10">
            <text:p>國立中正大學社會科學院組織要點</text:p>
            <text:p>國立中正大學社會科學院教師評審委員會設置準則</text:p>
            <text:p>國立中正大學社會科學院課程委員會設置要點</text:p>
          </table:table-cell>
          <table:table-cell office:value-type="string" table:style-name="ce15">
            <text:p>Ｃ○○一 <text:s/>辨識個人者</text:p>
            <text:p>Ｃ○五一 <text:s/>學校紀錄</text:p>
          </table:table-cell>
          <table:table-cell table:number-columns-repeated="16377" table:style-name="ce5"/>
        </table:table-row>
        <table:table-row table:style-name="ro9">
          <table:table-cell office:value-type="float" office:value="8" table:style-name="ce14">
            <text:p>8</text:p>
          </table:table-cell>
          <table:table-cell office:value-type="string" table:style-name="ce10">
            <text:p>一<text:span text:style-name="T8">〇</text:span>七 採購與供應管理</text:p>
          </table:table-cell>
          <table:table-cell office:value-type="string" table:style-name="ce11">
            <text:p>採購作業</text:p>
          </table:table-cell>
          <table:table-cell office:value-type="string" table:style-name="ce12">
            <text:p>1.<text:tab/><text:span text:style-name="T7">廠商估價單</text:span></text:p>
            <text:p>2.<text:s/><text:span text:style-name="T7">廠商基本資料表</text:span></text:p>
          </table:table-cell>
          <table:table-cell office:value-type="string" table:style-name="ce11">
            <text:p>主計室</text:p>
          </table:table-cell>
          <table:table-cell office:value-type="string" table:style-name="ce10">
            <text:p>國立中正大學採購要點</text:p>
          </table:table-cell>
          <table:table-cell office:value-type="string" table:style-name="ce15">
            <text:p>Ｃ○○一 <text:s/>辨識個人者</text:p>
            <text:p>Ｃ○○二 <text:s/>辨識財務者</text:p>
          </table:table-cell>
          <table:table-cell table:number-columns-repeated="16377" table:style-name="ce5"/>
        </table:table-row>
        <table:table-row table:style-name="ro10">
          <table:table-cell office:value-type="float" office:value="9" table:style-name="ce14">
            <text:p>9</text:p>
          </table:table-cell>
          <table:table-cell office:value-type="string" table:style-name="ce10">
            <text:p>一二九 會計與相關服務</text:p>
          </table:table-cell>
          <table:table-cell office:value-type="string" table:style-name="ce11">
            <text:p>核銷作業</text:p>
          </table:table-cell>
          <table:table-cell office:value-type="string" table:style-name="ce12">
            <text:p>1.<text:span text:style-name="T7">個人帳號表</text:span></text:p>
            <text:p>2.<text:span text:style-name="T7">領據</text:span></text:p>
          </table:table-cell>
          <table:table-cell office:value-type="string" table:style-name="ce11">
            <text:p>主計室</text:p>
          </table:table-cell>
          <table:table-cell office:value-type="string" table:style-name="ce10">
            <text:p>國內出差旅費報支要點<text:s/></text:p>
            <text:p>大專校院高等教育深耕計畫經費使用原則</text:p>
            <text:p>國立中正大學高等教育深耕計畫經費使用及控管作業要點</text:p>
          </table:table-cell>
          <table:table-cell office:value-type="string" table:style-name="ce15">
            <text:p>Ｃ○○一 <text:s/>辨識個人者</text:p>
            <text:p>Ｃ○○二 <text:s/>辨識財務者</text:p>
          </table:table-cell>
          <table:table-cell table:number-columns-repeated="16377" table:style-name="ce5"/>
        </table:table-row>
        <table:table-row table:style-name="ro9">
          <table:table-cell office:value-type="float" office:value="10" table:style-name="ce14">
            <text:p>10</text:p>
          </table:table-cell>
          <table:table-cell office:value-type="string" table:style-name="ce10">
            <text:p>○九四 財產管理</text:p>
          </table:table-cell>
          <table:table-cell office:value-type="string" table:style-name="ce11">
            <text:p>財產借用</text:p>
          </table:table-cell>
          <table:table-cell office:value-type="string" table:style-name="ce12">
            <text:p><text:span text:style-name="T7">國立中正大學社會科學院財產借用單</text:span></text:p>
          </table:table-cell>
          <table:table-cell office:value-type="string" table:style-name="ce11">
            <text:p>社科院</text:p>
          </table:table-cell>
          <table:table-cell office:value-type="string" table:style-name="ce10">
            <text:p>依業務需求</text:p>
          </table:table-cell>
          <table:table-cell office:value-type="string" table:style-name="ce15">
            <text:p>Ｃ○○一 <text:s/>辨識個人者</text:p>
            <text:p>Ｃ○五一 學校紀錄</text:p>
          </table:table-cell>
          <table:table-cell table:number-columns-repeated="16377" table:style-name="ce5"/>
        </table:table-row>
        <table:table-row table:style-name="ro9">
          <table:table-cell office:value-type="float" office:value="11" table:style-name="ce14">
            <text:p>11</text:p>
          </table:table-cell>
          <table:table-cell office:value-type="string" table:style-name="ce10">
            <text:p>一一六 場所進出安全管理</text:p>
          </table:table-cell>
          <table:table-cell office:value-type="string" table:style-name="ce11">
            <text:p>門禁申請單</text:p>
          </table:table-cell>
          <table:table-cell table:style-name="ce12"/>
          <table:table-cell office:value-type="string" table:style-name="ce11">
            <text:p>社科院</text:p>
          </table:table-cell>
          <table:table-cell office:value-type="string" table:style-name="ce10">
            <text:p>依業務需求</text:p>
          </table:table-cell>
          <table:table-cell office:value-type="string" table:style-name="ce15">
            <text:p>Ｃ○○一 <text:s/>辨識個人者</text:p>
            <text:p>Ｃ○五一 學校紀錄</text:p>
          </table:table-cell>
          <table:table-cell table:number-columns-repeated="16377" table:style-name="ce5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0">
            <text:p>一一六 場所進出安全管理</text:p>
          </table:table-cell>
          <table:table-cell office:value-type="string" table:style-name="ce11">
            <text:p>教室場地借用</text:p>
          </table:table-cell>
          <table:table-cell office:value-type="string" table:style-name="ce12">
            <text:p><text:span text:style-name="T7">國立中正大學社科院教室借用申請單</text:span></text:p>
          </table:table-cell>
          <table:table-cell office:value-type="string" table:style-name="ce11">
            <text:p>社科院</text:p>
          </table:table-cell>
          <table:table-cell office:value-type="string" table:style-name="ce10">
            <text:p>依業務需求</text:p>
          </table:table-cell>
          <table:table-cell office:value-type="string" table:style-name="ce15">
            <text:p>Ｃ○○一 <text:s/>辨識個人者</text:p>
            <text:p>Ｃ○五一 學校紀錄</text:p>
          </table:table-cell>
          <table:table-cell table:number-columns-repeated="16377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0">
            <text:p>一五八 學 生 （員）(含畢、結業生)資料管理</text:p>
          </table:table-cell>
          <table:table-cell office:value-type="string" table:style-name="ce11">
            <text:p>學術倫理案處理</text:p>
          </table:table-cell>
          <table:table-cell office:value-type="string" table:style-name="ce12">
            <text:p>1.<text:span text:style-name="T7">被檢舉人資料</text:span></text:p>
            <text:p>2.<text:span text:style-name="T7">會議紀錄</text:span></text:p>
            <text:p>3.<text:span text:style-name="T7">相關訴訟文件</text:span></text:p>
          </table:table-cell>
          <table:table-cell office:value-type="string" table:style-name="ce11">
            <text:p>社科院</text:p>
          </table:table-cell>
          <table:table-cell office:value-type="string" table:style-name="ce10">
            <text:p>學位授予法</text:p>
            <text:p>國立中正大學研究生學位授予辦法</text:p>
            <text:p>國立中正大學學生違反學術倫理與研究誠信案件處理要點</text:p>
          </table:table-cell>
          <table:table-cell office:value-type="string" table:style-name="ce15">
            <text:p>Ｃ○○一 <text:s/>辨識個人者</text:p>
            <text:p>Ｃ○○三 <text:s/>政府資料中之辨識者</text:p>
            <text:p>Ｃ○三一 <text:s/>住家及設施</text:p>
            <text:p>Ｃ○四一 <text:s/>法院、檢察署或其他審判機關或其他程序</text:p>
            <text:p>○五六 <text:s text:c="3"/>法院審判業務</text:p>
          </table:table-cell>
          <table:table-cell table:number-columns-repeated="16377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一五八 學 生 （員）(含畢、結業生)資料管理</text:p>
          </table:table-cell>
          <table:table-cell office:value-type="string" table:style-name="ce18">
            <text:p>傑出校友遴選</text:p>
          </table:table-cell>
          <table:table-cell office:value-type="string" table:style-name="ce19">
            <text:p><text:span text:style-name="T7">國立中正大學社會科學院「傑出校友」推薦表</text:span></text:p>
          </table:table-cell>
          <table:table-cell office:value-type="string" table:style-name="ce18">
            <text:p>社科院</text:p>
          </table:table-cell>
          <table:table-cell office:value-type="string" table:style-name="ce17">
            <text:p>國立中正大學社會科學院傑出校友遴選要點</text:p>
          </table:table-cell>
          <table:table-cell office:value-type="string" table:style-name="ce20">
            <text:p>Ｃ○○一 <text:s/>辨識個人者</text:p>
            <text:p>Ｃ○五四 <text:s/>職業專長</text:p>
            <text:p>Ｃ○六一 <text:s/>現行之受僱情形</text:p>
          </table:table-cell>
          <table:table-cell table:number-columns-repeated="16377"/>
        </table:table-row>
        <table:table-row table:style-name="ro12"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7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Area" table:cell-range-address="個人資料檔案公開項目.$A$1:個人資料檔案公開項目.$G$19" table:base-cell-address="個人資料檔案公開項目.$A$1"/>
          <table:named-range table:name="Print_Titles" table:cell-range-address="個人資料檔案公開項目.$A$1:個人資料檔案公開項目.$XFD$5" table:base-cell-address="個人資料檔案公開項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_52_0_37__32_-_32__36628__33394_1_32_2_32_2" style:display-name="40% - 輔色1 2 2" style:family="table-cell" style:data-style-name="N0">
      <style:table-cell-properties fo:background-color="#B4C6E7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6039__35338__36039__29986__28165__21934___31684__26412__40_0312_41__V0.1" style:display-name="一般_資訊資產清單_範本(0312)_V0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Admin</dc:creator>
    <meta:creation-date>2024-09-25T04:48:08Z</meta:creation-date>
    <dc:date>2025-07-17T03:37:42Z</dc:date>
  </office:meta>
</office:document-meta>
</file>