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5in" fo:line-height="0.25in"/>
    </style:style>
    <style:style style:name="T2" style:parent-style-name="預設段落字型" style:family="text">
      <style:text-properties style:font-name-asian="華康新特黑體" fo:color="#000000" style:font-size-complex="12pt"/>
    </style:style>
    <style:style style:name="T3" style:parent-style-name="預設段落字型" style:family="text">
      <style:text-properties style:font-name-asian="華康新特黑體" fo:color="#000000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華康新特黑體(P)" style:font-name-asian="華康新特黑體(P)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75%" fo:text-indent="3.4375in"/>
      <style:text-properties style:font-name-asian="標楷體" fo:color="#000000" fo:font-size="9pt" style:font-size-asian="9pt"/>
    </style:style>
    <style:style style:name="P7" style:parent-style-name="內文" style:family="paragraph">
      <style:paragraph-properties style:snap-to-layout-grid="false" fo:text-align="end" fo:line-height="75%" fo:text-indent="3.4375in"/>
      <style:text-properties style:font-name-asian="標楷體" fo:color="#000000" fo:font-size="9pt" style:font-size-asian="9pt"/>
    </style:style>
    <style:style style:name="P8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/>
    </style:style>
    <style:style style:name="P9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/>
    </style:style>
    <style:style style:name="P10" style:parent-style-name="內文" style:family="paragraph">
      <style:paragraph-properties fo:text-align="justify" fo:line-height="0.2777in" fo:margin-right="-0.6069in">
        <style:tab-stops>
          <style:tab-stop style:type="left" style:position="0.25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1.3291in" style:use-optimal-column-width="false"/>
    </style:style>
    <style:style style:name="TableColumn25" style:family="table-column">
      <style:table-column-properties style:column-width="1.8486in" style:use-optimal-column-width="false"/>
    </style:style>
    <style:style style:name="TableColumn26" style:family="table-column">
      <style:table-column-properties style:column-width="1.8486in" style:use-optimal-column-width="false"/>
    </style:style>
    <style:style style:name="TableColumn27" style:family="table-column">
      <style:table-column-properties style:column-width="0.9708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2" style:family="table">
      <style:table-properties style:width="7.500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1048in" fo:margin-righ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1055in" fo:text-indent="-0.10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text-align="justify" fo:line-height="0.2083in" fo:margin-left="0.1055in" fo:text-indent="-0.123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Row37" style:family="table-row">
      <style:table-row-properties style:min-row-height="1.2472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" style:parent-style-name="內文" style:family="paragraph">
      <style:paragraph-properties fo:line-height="0.2083in" fo:text-indent="0.2493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60" style:parent-style-name="內文" style:family="paragraph">
      <style:paragraph-properties fo:line-height="0.2083in" fo:text-indent="0.2493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70" style:parent-style-name="內文" style:family="paragraph">
      <style:paragraph-properties fo:line-height="0.2083in" fo:text-indent="0.2493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80" style:parent-style-name="內文" style:family="paragraph">
      <style:paragraph-properties fo:line-height="0.2083in" fo:text-indent="0.2493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91" style:parent-style-name="內文" style:family="paragraph">
      <style:paragraph-properties fo:line-height="0.2083in" fo:text-indent="0.2493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3" style:parent-style-name="內文" style:family="paragraph">
      <style:paragraph-properties fo:line-height="0.2083in" fo:text-indent="0.2493in"/>
      <style:text-properties style:font-name="標楷體" style:font-name-asian="標楷體" fo:color="#000000" fo:font-size="11pt" style:font-size-asian="11pt" style:font-size-complex="12pt"/>
    </style:style>
    <style:style style:name="P104" style:parent-style-name="內文" style:family="paragraph">
      <style:paragraph-properties fo:margin-bottom="0.025in" fo:line-height="0.2083in" fo:text-indent="0.271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 style:min-row-height="1.0694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line-height="0.2083in" fo:text-indent="0.2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margin-left="0.6673in" fo:text-indent="-0.5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註解參照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083in" fo:text-inden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2083in" fo:text-indent="0.25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2326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3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font-size-complex="12pt"/>
    </style:style>
    <style:style style:name="P21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47" style:parent-style-name="內文" style:family="paragraph">
      <style:paragraph-properties fo:text-align="justify" fo:line-height="0.2083in" fo:margin-left="0.4597in" fo:margin-right="0.0416in" fo:text-indent="0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265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81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28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293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fo:text-align="justify" fo:line-height="0.2083in" fo:margin-left="0.143in" fo:margin-right="0.0416in" fo:text-indent="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11" style:parent-style-name="內文" style:family="paragraph">
      <style:paragraph-properties fo:text-align="justify" fo:line-height="0.2083in" fo:margin-left="0.275in" fo:margin-right="0.0416in" fo:text-indent="0.2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12" style:parent-style-name="內文" style:family="paragraph">
      <style:paragraph-properties fo:line-height="0.2083in" fo:margin-left="0.275in" fo:margin-right="0.0416in" fo:text-indent="0.2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13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6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138in solid #000000" fo:border-bottom="0.0138in solid #000000" fo:border-right="0.0208in solid #000000" fo:background-color="#B3B3B3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138in solid #000000" fo:border-bottom="0.0138in solid #000000" fo:border-right="0.0208in solid #000000" fo:background-color="#B3B3B3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5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 fo:margin-left="0.0402in" fo:margin-right="0.0395in" fo:text-indent="0.0833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附表四</text:span><text:span text:style-name="T3"><text:s/></text:span><text:span text:style-name="T4">國立中正大學社會科學院教師升等評分表之</text:span><text:span text:style-name="T5">成績總表</text:span></text:p>
      <text:p text:style-name="P6">103年12月8日103學年度第2次院務會議修正通過</text:p>
      <text:p text:style-name="P7">107年9月25日107學年度第1次院務會議通過</text:p>
      <text:p text:style-name="P8">112年3月6日111學年第4次院教評會議修正通過</text:p>
      <text:p text:style-name="P9">112年3月20日111學年度第2次院務會議通過</text:p>
      <text:p text:style-name="P10"><text:span text:style-name="T11">系</text:span><text:span text:style-name="T12">所：</text:span><text:span text:style-name="T13">　　</text:span><text:span text:style-name="T14"><text:s text:c="10"/></text:span><text:span text:style-name="T15"><text:s text:c="3"/></text:span><text:span text:style-name="T16">　　姓名：</text:span><text:span text:style-name="T17">_______________ <text:s/></text:span><text:span text:style-name="T18">　</text:span><text:span text:style-name="T19"><text:s/></text:span><text:span text:style-name="T20">擬升等職級：</text:span><text:span text:style-name="T21">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 table:number-columns-spanned="4">
            <text:p text:style-name="P33">評分標準</text:p>
          </table:table-cell>
          <table:covered-table-cell/>
          <table:covered-table-cell/>
          <table:covered-table-cell/>
          <table:table-cell table:style-name="TableCell34">
            <text:p text:style-name="P35">審核分數</text:p>
            <text:p text:style-name="P36">（由學院填寫）</text:p>
          </table:table-cell>
        </table:table-row>
        <table:table-row table:style-name="TableRow37">
          <table:table-cell table:style-name="TableCell38" table:number-rows-spanned="2">
            <text:p text:style-name="P39">研究或研發成果</text:p>
          </table:table-cell>
          <table:table-cell table:style-name="TableCell40" table:number-columns-spanned="4">
            <text:p text:style-name="P41"><text:span text:style-name="T42">A1</text:span><text:span text:style-name="T43">.</text:span><text:span text:style-name="T44"><text:s/></text:span><text:span text:style-name="T45">研究或研發成果</text:span><text:span text:style-name="T46">外審：</text:span><text:span text:style-name="T47">(</text:span><text:span text:style-name="T48">至多75分</text:span><text:span text:style-name="T49">)</text:span></text:p>
            <text:p text:style-name="P50"><text:span text:style-name="T51">極優</text:span><text:span text:style-name="T52">（</text:span><text:span text:style-name="T53">1</text:span><text:span text:style-name="T54">2</text:span><text:span text:style-name="T55">.5</text:span><text:span text:style-name="T56">0</text:span><text:span text:style-name="T57">分）</text:span><text:span text:style-name="T58">_________</text:span><text:span text:style-name="T59">位</text:span></text:p>
            <text:p text:style-name="P60"><text:span text:style-name="T61">優 <text:s/></text:span><text:span text:style-name="T62">（</text:span><text:span text:style-name="T63">1</text:span><text:span text:style-name="T64">0</text:span><text:span text:style-name="T65">.</text:span><text:span text:style-name="T66">83</text:span><text:span text:style-name="T67">分）</text:span><text:span text:style-name="T68">_________</text:span><text:span text:style-name="T69">位</text:span></text:p>
            <text:p text:style-name="P70"><text:span text:style-name="T71">佳 <text:s/></text:span><text:span text:style-name="T72">（</text:span><text:span text:style-name="T73">9</text:span><text:span text:style-name="T74">.</text:span><text:span text:style-name="T75">00</text:span><text:span text:style-name="T76">分）</text:span><text:span text:style-name="T77"><text:s/></text:span><text:span text:style-name="T78">_________</text:span><text:span text:style-name="T79">位</text:span></text:p>
            <text:p text:style-name="P80"><text:span text:style-name="T81">普通</text:span><text:span text:style-name="T82">（</text:span><text:span text:style-name="T83">6</text:span><text:span text:style-name="T84">.</text:span><text:span text:style-name="T85">33</text:span><text:span text:style-name="T86">分）</text:span><text:span text:style-name="T87"><text:s/></text:span><text:span text:style-name="T88">_____</text:span><text:span text:style-name="T89">____</text:span><text:span text:style-name="T90">位</text:span></text:p>
            <text:p text:style-name="P91"><text:span text:style-name="T92">尚可</text:span><text:span text:style-name="T93">（</text:span><text:span text:style-name="T94">4</text:span><text:span text:style-name="T95">.</text:span><text:span text:style-name="T96">17</text:span><text:span text:style-name="T97">分）</text:span><text:span text:style-name="T98"><text:s/></text:span><text:span text:style-name="T99">_______</text:span><text:span text:style-name="T100">_</text:span><text:span text:style-name="T101">_</text:span><text:span text:style-name="T102">位</text:span></text:p>
            <text:p text:style-name="P103">差 <text:s text:c="2"/>（0分）<text:s text:c="3"/>_________位</text:p>
            <text:p text:style-name="P104"><text:span text:style-name="T105">外審委員</text:span><text:span text:style-name="T106">6</text:span><text:span text:style-name="T107">人，審查評定為「佳」以上</text:span><text:span text:style-name="T108">(</text:span><text:span text:style-name="T109">含</text:span><text:span text:style-name="T110">)</text:span><text:span text:style-name="T111">者</text:span><text:span text:style-name="T112">(</text:span><text:span text:style-name="T113">及格</text:span><text:span text:style-name="T114">)</text:span><text:span text:style-name="T115">共</text:span><text:span text:style-name="T116"><text:s/></text:span><text:span text:style-name="T117"><text:s text:c="3"/></text:span><text:span text:style-name="T118">人。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<text:span text:style-name="T125">A2</text:span><text:span text:style-name="T126">.</text:span><text:span text:style-name="T127">計畫、獎項及其他學術成績</text:span><text:span text:style-name="T128">：</text:span><text:span text:style-name="T129">(</text:span><text:span text:style-name="T130">至多25分</text:span><text:span text:style-name="T131">)</text:span></text:p>
            <text:p text:style-name="P132"><text:span text:style-name="T133">A</text:span><text:span text:style-name="T134">2</text:span><text:span text:style-name="T135">a</text:span><text:span text:style-name="T136">：</text:span><text:span text:style-name="T137">國科會</text:span><text:span text:style-name="T138">專題計</text:span><text:span text:style-name="T139">畫</text:span><text:span text:style-name="T140">(</text:span><text:span text:style-name="T141">至</text:span><text:span text:style-name="T142">多</text:span><text:span text:style-name="T143">25</text:span><text:span text:style-name="T144">分</text:span><text:span text:style-name="T145">)</text:span><text:span text:style-name="T146">_______</text:span><text:span text:style-name="T147">分</text:span></text:p>
            <text:p text:style-name="P148"><text:span text:style-name="T149"><text:s/></text:span><text:span text:style-name="T150">A</text:span><text:span text:style-name="T151">2</text:span><text:span text:style-name="T152">b</text:span><text:span text:style-name="T153">：</text:span><text:span text:style-name="T154">其他專題</text:span><text:span text:style-name="T155"/><text:span text:style-name="T156">計畫經由研發處</text:span><text:span text:style-name="T157">、教務處</text:span><text:span text:style-name="T158">認定</text:span><text:span text:style-name="T159">並獲得補助之研究計畫</text:span><text:span text:style-name="T160">(</text:span><text:span text:style-name="T161">至</text:span><text:span text:style-name="T162">多</text:span><text:span text:style-name="T163">25</text:span><text:span text:style-name="T164">分</text:span><text:span text:style-name="T165">)</text:span><text:span text:style-name="T166">___</text:span><text:span text:style-name="T167">分</text:span></text:p>
            <text:p text:style-name="P168"><text:span text:style-name="T169">A</text:span><text:span text:style-name="T170">2</text:span><text:span text:style-name="T171">c</text:span><text:span text:style-name="T172">：</text:span><text:span text:style-name="T173">國科會</text:span><text:span text:style-name="T174">傑出獎</text:span><text:span text:style-name="T175">(</text:span><text:span text:style-name="T176">至多</text:span><text:span text:style-name="T177">25</text:span><text:span text:style-name="T178">分</text:span><text:span text:style-name="T179">)<text:s/></text:span><text:span text:style-name="T180">__</text:span><text:span text:style-name="T181"><text:s text:c="2"/></text:span><text:span text:style-name="T182">__</text:span><text:span text:style-name="T183">分</text:span></text:p>
            <text:p text:style-name="P184"><text:span text:style-name="T185">A</text:span><text:span text:style-name="T186">2</text:span><text:span text:style-name="T187">d</text:span><text:span text:style-name="T188">：其他學術成就或特殊貢獻</text:span><text:span text:style-name="T189">、獎項</text:span><text:span text:style-name="T190">(</text:span><text:span text:style-name="T191">至多</text:span><text:span text:style-name="T192">25</text:span><text:span text:style-name="T193">分</text:span><text:span text:style-name="T194">)</text:span><text:span text:style-name="T195">___</text:span><text:span text:style-name="T196">分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小 計 （研究成績A1＋A2合計，總分最高100分）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 table:number-rows-spanned="3">
            <text:p text:style-name="P207"><text:span text:style-name="T208">教學</text:span><text:span text:style-name="T209">成績</text:span></text:p>
          </table:table-cell>
          <table:table-cell table:style-name="TableCell210" table:number-columns-spanned="4">
            <text:p text:style-name="P211">一、授課時數：<text:s/></text:p>
            <text:p text:style-name="P212"><text:span text:style-name="T213">1.<text:s/></text:span><text:span text:style-name="T214">核算升等</text:span><text:span text:style-name="T215">採計</text:span><text:span text:style-name="T216">5</text:span><text:span text:style-name="T217">學</text:span><text:span text:style-name="T218">年總授課時數後，平均每年授課時數：</text:span><text:span text:style-name="T219">（達基本授課時數給予</text:span><text:span text:style-name="T220">60</text:span><text:span text:style-name="T221">分，未達基本授課時數</text:span><text:span text:style-name="T222">之分數依總授課時數之比例給分</text:span><text:span text:style-name="T223">([</text:span><text:span text:style-name="T224">教師實際授課總時數</text:span><text:span text:style-name="T225">(</text:span><text:span text:style-name="T226">含兼行政職務職抵、指導研究生、研究計畫等時數</text:span><text:span text:style-name="T227">)</text:span><text:span text:style-name="T228">／教師應授時數</text:span><text:span text:style-name="T229">]x60)</text:span><text:span text:style-name="T230"><text:s/>_______</text:span><text:span text:style-name="T231">分</text:span></text:p>
            <text:p text:style-name="P232"><text:span text:style-name="T233">2.</text:span><text:span text:style-name="T234">平均教學意見調查達量表等第70％以上者，且扣除基本授課時數後，平均每年授課時數增加</text:span><text:span text:style-name="T235">___</text:span><text:span text:style-name="T236">小時</text:span><text:span text:style-name="T237">（每增</text:span><text:span text:style-name="T238">0.5</text:span><text:span text:style-name="T239">小時，增加</text:span><text:span text:style-name="T240">1</text:span><text:span text:style-name="T241">分）</text:span></text:p>
            <text:p text:style-name="P242"><text:span text:style-name="T243">3.</text:span><text:span text:style-name="T244">指導碩士班研究生：</text:span><text:span text:style-name="T245"><text:s text:c="6"/></text:span><text:span text:style-name="T246">名</text:span></text:p>
            <text:p text:style-name="P247"><text:span text:style-name="T248">□</text:span><text:span text:style-name="T249">指導研究生超過十名加</text:span><text:span text:style-name="T250">7</text:span><text:span text:style-name="T251">分</text:span><text:span text:style-name="T252"><text:s text:c="2"/></text:span><text:span text:style-name="T253">或</text:span><text:span text:style-name="T254"><text:s text:c="2"/></text:span><text:span text:style-name="T255">□</text:span><text:span text:style-name="T256">指導研究生十名以下（含）加</text:span><text:span text:style-name="T257">5</text:span><text:span text:style-name="T258">分</text:span>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二、教學評分：（由系所教評會評定，最高以30分計算）</text:p>
            <text:p text:style-name="P265"><text:span text:style-name="T266">1.</text:span><text:span text:style-name="T267">教學意見調查：</text:span><text:span text:style-name="T268">_______</text:span><text:span text:style-name="T269">分</text:span><text:span text:style-name="T270">:</text:span><text:span text:style-name="T271">每學期教學意見調查總平均結果達</text:span><text:span text:style-name="T272">量表等第70％以上者</text:span><text:span text:style-name="T273">，增加</text:span><text:span text:style-name="T274">2</text:span><text:span text:style-name="T275">分，</text:span><text:span text:style-name="T276">達</text:span><text:span text:style-name="T277">量表等第75％以上者</text:span><text:span text:style-name="T278">，增加</text:span><text:span text:style-name="T279">4</text:span><text:span text:style-name="T280">分。</text:span></text:p>
            <text:p text:style-name="P281">2.指導博士班研究生：每名加5分。_______分</text:p>
            <text:p text:style-name="P282"><text:span text:style-name="T283">3.</text:span><text:span text:style-name="T284">指導</text:span><text:span text:style-name="T285">國科會</text:span><text:span text:style-name="T286">大專生參與專題研究計畫：</text:span><text:span text:style-name="T287">每件加</text:span><text:span text:style-name="T288">3</text:span><text:span text:style-name="T289">分。</text:span><text:span text:style-name="T290">______</text:span><text:span text:style-name="T291">分</text:span></text:p>
            <text:p text:style-name="P292">4.開授通識課程：每一科目加3分。______分</text:p>
            <text:p text:style-name="P293"><text:span text:style-name="T294">5.</text:span><text:span text:style-name="T295">其他：（由院教評會委員審議給</text:span><text:span text:style-name="T296">分）</text:span><text:span text:style-name="T297">______</text:span><text:span text:style-name="T298">分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<text:span text:style-name="T305">三、特殊優良事蹟：</text:span></text:p>
            <text:p text:style-name="P306"><text:span text:style-name="T307">1.<text:s/></text:span><text:span text:style-name="T308">傑出教育獎：共</text:span><text:span text:style-name="T309"><text:s text:c="7"/></text:span><text:span text:style-name="T310">分</text:span></text:p>
            <text:p text:style-name="P311">(1)獲教育部傑出教育獎：（一次加10分）<text:s/>______分</text:p>
            <text:p text:style-name="P312">(2)獲本校教師優良教學獎：（一次加7分）______分</text:p>
            <text:p text:style-name="P313"><text:span text:style-name="T314">2.</text:span><text:span text:style-name="T315">執行教育部教學改進計</text:span><text:span text:style-name="T316">畫</text:span><text:span text:style-name="T317">中教材編纂評鑑</text:span><text:span text:style-name="T318">（特優加</text:span><text:span text:style-name="T319">3</text:span><text:span text:style-name="T320">分、優等加</text:span><text:span text:style-name="T321">2</text:span><text:span text:style-name="T322">分、佳作加</text:span><text:span text:style-name="T323">1</text:span><text:span text:style-name="T324">分）</text:span><text:span text:style-name="T325">共</text:span><text:span text:style-name="T326"><text:s text:c="7"/></text:span><text:span text:style-name="T327">分</text:span><text:span text:style-name="T328"><text:s/></text:span><text:span text:style-name="T329">（特優</text:span><text:span text:style-name="T330"><text:s text:c="4"/></text:span><text:span text:style-name="T331">次、優等</text:span><text:span text:style-name="T332"><text:s text:c="4"/></text:span><text:span text:style-name="T333">次、佳作</text:span><text:span text:style-name="T334"><text:s text:c="4"/></text:span><text:span text:style-name="T335">次）</text:span></text:p>
            <text:p text:style-name="P336"><text:span text:style-name="T337">3.</text:span><text:span text:style-name="T338">其他特殊優良事蹟</text:span><text:span text:style-name="T339">（由院教評會委員審議給</text:span><text:span text:style-name="T340">分）</text:span><text:span text:style-name="T341"><text:s text:c="7"/></text:span><text:span text:style-name="T342">分</text:span>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小計（教學成績合計總分最高100分）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/></text:p>
          </table:table-cell>
        </table:table-row>
        <table:table-row table:style-name="TableRow350">
          <table:table-cell table:style-name="TableCell351" table:number-rows-spanned="3">
            <text:p text:style-name="P352">服務及輔導成績</text:p>
          </table:table-cell>
          <table:table-cell table:style-name="TableCell353" table:number-columns-spanned="4">
            <text:p text:style-name="P354">系教評會佔70%，由系教評會評定</text:p>
          </table:table-cell>
          <table:covered-table-cell/>
          <table:covered-table-cell/>
          <table:covered-table-cell/>
          <table:table-cell table:style-name="TableCell355">
            <text:p text:style-name="P356">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院教評會佔20%，由院教評會評定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校教評會佔10%，由校教評會評定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小計（服務及輔導成績合計總分最高100分）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<text:s/></text:p>
          </table:table-cell>
        </table:table-row>
        <table:table-row table:style-name="TableRow374">
          <table:table-cell table:style-name="TableCell375" table:number-columns-spanned="5">
            <text:p text:style-name="P376">合計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<text:s/>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<text:span text:style-name="T382">升等申請人簽名</text:span></text:p>
          </table:table-cell>
          <table:covered-table-cell/>
          <table:table-cell table:style-name="TableCell383">
            <text:p text:style-name="P384">系教評會主席核章</text:p>
          </table:table-cell>
          <table:table-cell table:style-name="TableCell385">
            <text:p text:style-name="P386">院教評會主席核章</text:p>
          </table:table-cell>
          <table:table-cell table:style-name="TableCell387" table:number-columns-spanned="2">
            <text:p text:style-name="P388">校教評會主席核章</text:p>
          </table:table-cell>
          <table:covered-table-cell/>
        </table:table-row>
      </table:table>
      <text:p text:style-name="內文"><text:span text:style-name="T389">備註：本表請併同本院「教師升等研究、教學、服務及輔導成績評分表」三張表格繳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新特黑體" svg:font-family="華康新特黑體" style:font-family-generic="modern" style:font-pitch="fixed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5909in" fo:margin-bottom="0.200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       國立中正大學社會科學院教師升等評分表之成績總表</dc:title>
    <dc:subject/>
    <meta:initial-creator>CCU</meta:initial-creator>
    <dc:creator>Admin</dc:creator>
    <meta:creation-date>2023-03-21T02:01:00Z</meta:creation-date>
    <dc:date>2023-03-21T02:01:00Z</dc:date>
    <meta:print-date>2013-04-12T06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