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text-indent="0.125in"/>
      <style:text-properties style:font-name-asian="華康新特黑體" style:font-size-complex="12pt"/>
    </style:style>
    <style:style style:name="P2" style:parent-style-name="內文" style:family="paragraph">
      <style:paragraph-properties style:snap-to-layout-grid="false" fo:text-indent="1.000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indent="4.49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1.4194in" style:use-optimal-column-width="false"/>
    </style:style>
    <style:style style:name="TableColumn20" style:family="table-column">
      <style:table-column-properties style:column-width="0.9861in" style:use-optimal-column-width="false"/>
    </style:style>
    <style:style style:name="TableColumn21" style:family="table-column">
      <style:table-column-properties style:column-width="1.2333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975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15" style:family="table">
      <style:table-properties style:width="7.75in" fo:margin-left="0.0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</style:style>
    <style:style style:name="T31" style:parent-style-name="預設段落字型" style:family="text">
      <style:text-properties style:font-name-asian="華康新特黑體" style:font-size-complex="12pt"/>
    </style:style>
    <style:style style:name="TableCell32" style:family="table-cell">
      <style:table-cell-properties fo:border-top="0.0208in solid #000000" fo:border-left="none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TableCell34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944in"/>
      <style:text-properties style:font-name-asian="標楷體" style:letter-kerning="false"/>
    </style:style>
    <style:style style:name="TableCell36" style:family="table-cell">
      <style:table-cell-properties fo:border-top="0.020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-asian="標楷體" fo:letter-spacing="-0.0111in" style:letter-kerning="false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 fo:letter-spacing="-0.0111in" style:letter-kerning="false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fo:line-height="0.1944in"/>
      <style:text-properties style:font-name-asian="標楷體" fo:letter-spacing="-0.0111in" style:letter-kerning="false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-asian="標楷體" fo:letter-spacing="-0.0138in" style:letter-kerning="false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 fo:letter-spacing="-0.0138in" style:letter-kerning="false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 fo:letter-spacing="-0.0138in" style:letter-kerning="false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 fo:line-height="0.1944in"/>
      <style:text-properties style:font-name-asian="標楷體" fo:letter-spacing="-0.0138in" style:letter-kerning="false" fo:font-size="11pt" style:font-size-asian="11pt" style:font-size-complex="11pt"/>
    </style:style>
    <style:style style:name="P48" style:parent-style-name="內文" style:family="paragraph">
      <style:paragraph-properties style:snap-to-layout-grid="false" fo:text-align="center" fo:line-height="0.1944in"/>
    </style:style>
    <style:style style:name="T49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-asian="標楷體" style:letter-kerning="false"/>
    </style:style>
    <style:style style:name="TableCell56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58" style:family="table-cell">
      <style:table-cell-properties fo:border-top="0.0625in double #000000" style:border-line-width-top="0.0208in 0.0208in 0.0208in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64" style:family="table-row">
      <style:table-row-properties style:min-row-height="1.0972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line-height="0.1944in" fo:margin-left="0.6569in" fo:text-indent="-0.177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10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text-align="center" fo:line-height="0.1944in"/>
      <style:text-properties style:font-name-asian="標楷體" fo:font-style="italic" style:font-style-asian="italic" style:letter-kerning="false"/>
    </style:style>
    <style:style style:name="TableCell10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1944in" fo:margin-left="0.7097in" fo:text-indent="-0.2277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 fo:margin-left="0.6569in" fo:text-indent="-0.177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1944in" fo:margin-left="0.6569in" fo:text-indent="-0.177in">
        <style:tab-stops/>
      </style:paragraph-properties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5" style:family="table-row">
      <style:table-row-properties style:use-optimal-row-height="false"/>
    </style:style>
    <style:style style:name="P156" style:parent-style-name="PlainText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style:font-size-complex="12pt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 fo:margin-left="0.7097in" fo:text-indent="-0.2277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1944in" fo:margin-left="0.7097in" fo:text-indent="-0.2277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1944in" fo:margin-left="0.7097in" fo:text-indent="-0.2277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944in" fo:margin-left="0.593in" fo:text-indent="-0.1145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944in" fo:margin-left="0.6569in" fo:text-indent="-0.177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PlainText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style:font-size-complex="12pt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Cell22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-asian="標楷體" fo:font-weight="bold" style:font-weight-asian="bold" style:letter-kerning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77in" fo:margin-bottom="0.0277in" fo:line-heigh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right="1.230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0.1666in" fo:margin-left="0.025in" fo:margin-right="0.025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666in" fo:margin-right="-0.01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-asian="華康粗圓體(P)"/>
    </style:style>
    <style:style style:name="TableCell270" style:family="table-cell">
      <style:table-cell-properties fo:border-top="0.0208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083in" fo:margin-left="0.0416in" fo:margin-right="0.0416in">
        <style:tab-stops/>
      </style:paragraph-properties>
    </style:style>
    <style:style style:name="T272" style:parent-style-name="預設段落字型" style:family="text">
      <style:text-properties style:font-name-asian="華康粗圓體(P)" fo:font-weight="bold" style:font-weight-asian="bold"/>
    </style:style>
    <style:style style:name="T273" style:parent-style-name="預設段落字型" style:family="text">
      <style:text-properties style:font-name-asian="華康粗圓體(P)" fo:font-weight="bold" style:font-weight-asian="bold"/>
    </style:style>
    <style:style style:name="T274" style:parent-style-name="預設段落字型" style:family="text">
      <style:text-properties style:font-name-asian="華康粗圓體(P)" fo:font-weight="bold" style:font-weight-asian="bold"/>
    </style:style>
    <style:style style:name="T275" style:parent-style-name="預設段落字型" style:family="text">
      <style:text-properties style:font-name-asian="華康粗圓體(P)" fo:font-size="11pt" style:font-size-asian="11pt" style:font-size-complex="11pt"/>
    </style:style>
    <style:style style:name="T276" style:parent-style-name="預設段落字型" style:family="text">
      <style:text-properties style:font-name-asian="華康粗圓體(P)" fo:font-size="11pt" style:font-size-asian="11pt" style:font-size-complex="11pt"/>
    </style:style>
    <style:style style:name="T277" style:parent-style-name="預設段落字型" style:family="text">
      <style:text-properties style:font-name-asian="華康粗圓體(P)" fo:font-size="11pt" style:font-size-asian="11pt" style:font-size-complex="11pt"/>
    </style:style>
    <style:style style:name="T278" style:parent-style-name="預設段落字型" style:family="text">
      <style:text-properties style:font-name-asian="華康粗圓體(P)" fo:font-size="11pt" style:font-size-asian="11pt" style:font-size-complex="11pt"/>
    </style:style>
    <style:style style:name="T279" style:parent-style-name="預設段落字型" style:family="text">
      <style:text-properties style:font-name-asian="華康粗圓體(P)" fo:font-size="11pt" style:font-size-asian="11pt" style:font-size-complex="11pt"/>
    </style:style>
    <style:style style:name="T280" style:parent-style-name="預設段落字型" style:family="text">
      <style:text-properties style:font-name-asian="華康粗圓體(P)"/>
    </style:style>
    <style:style style:name="T281" style:parent-style-name="預設段落字型" style:family="text">
      <style:text-properties style:font-name-asian="華康粗圓體(P)"/>
    </style:style>
    <style:style style:name="TableCell282" style:family="table-cell">
      <style:table-cell-properties fo:border-top="0.0208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-asian="華康粗圓體(P)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華康粗圓體(P)" fo:font-weight="bold" style:font-weight-asian="bold" style:letter-kerning="false"/>
    </style:style>
    <style:style style:name="T286" style:parent-style-name="預設段落字型" style:family="text">
      <style:text-properties style:font-name-asian="華康粗圓體(P)" fo:font-weight="bold" style:font-weight-asian="bold" style:letter-kerning="false"/>
    </style:style>
    <style:style style:name="TableRow287" style:family="table-row">
      <style:table-row-properties style:min-row-height="0.5159in"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letter-kerning="false"/>
    </style:style>
    <style:style style:name="P303" style:parent-style-name="內文" style:family="paragraph">
      <style:paragraph-properties fo:text-align="justify" fo:margin-left="0.7006in" fo:margin-right="-0.9819in" fo:text-indent="-0.7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附表三</text:p>
      <text:p text:style-name="P2">國立中正大學社會科學院教師升等服務及輔導成績評分表</text:p>
      <text:p text:style-name="P3"><text:span text:style-name="T4"><text:s/></text:span><text:span text:style-name="T5">98</text:span><text:span text:style-name="T6">年</text:span><text:span text:style-name="T7">9</text:span><text:span text:style-name="T8">月</text:span><text:span text:style-name="T9">28</text:span><text:span text:style-name="T10">日</text:span><text:span text:style-name="T11">98</text:span><text:span text:style-name="T12">學年度第</text:span><text:span text:style-name="T13">1</text:span><text:span text:style-name="T14">次院務會議修正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 text:c="71"/></text:span></text:p>
          </table:table-cell>
          <table:table-cell table:style-name="TableCell32" table:number-columns-spanned="5">
            <text:p text:style-name="P33">服務與輔導成績項目及給分標準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請申請人簡述服務與輔導之貢獻並檢附相關證明文件</text:p>
          </table:table-cell>
          <table:covered-table-cell/>
          <table:covered-table-cell/>
          <table:table-cell table:style-name="TableCell36">
            <text:p text:style-name="P37">申請人</text:p>
            <text:p text:style-name="P38">自評</text:p>
            <text:p text:style-name="P39">分數</text:p>
          </table:table-cell>
          <table:table-cell table:style-name="TableCell40">
            <text:p text:style-name="P41">系教評</text:p>
            <text:p text:style-name="P42">會審查</text:p>
            <text:p text:style-name="P43"><text:span text:style-name="T44">分數</text:span></text:p>
          </table:table-cell>
          <table:table-cell table:style-name="TableCell45">
            <text:p text:style-name="P46">院教評</text:p>
            <text:p text:style-name="P47">會審查</text:p>
            <text:p text:style-name="P48"><text:span text:style-name="T49">分數</text:span></text:p>
          </table:table-cell>
        </table:table-row>
        <table:table-row table:style-name="TableRow50">
          <table:table-cell table:style-name="TableCell51">
            <text:p text:style-name="P52"><text:span text:style-name="T53">擔任行政主管情形</text:span></text:p>
          </table:table-cell>
          <table:table-cell table:style-name="TableCell54" table:number-columns-spanned="5">
            <text:p text:style-name="P55">擔任學校行政主管、一級主管(含系所主管)每學期加2分，二級主管每學期加1分，最多加10分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服</text:p>
            <text:p text:style-name="P67">務</text:p>
            <text:p text:style-name="P68">及</text:p>
            <text:p text:style-name="P69">輔</text:p>
            <text:p text:style-name="P70">導</text:p>
            <text:p text:style-name="P71">項</text:p>
            <text:p text:style-name="P72">目</text:p>
          </table:table-cell>
          <table:table-cell table:style-name="TableCell73" table:number-columns-spanned="5">
            <text:p text:style-name="P74"><text:span text:style-name="T75">（一）系、所內服務及輔導：（</text:span><text:span text:style-name="T76">最高</text:span><text:span text:style-name="T77">50</text:span><text:span text:style-name="T78">分）</text:span></text:p>
            <text:p text:style-name="P79"><text:span text:style-name="T80">1.</text:span><text:span text:style-name="T81">擔任系、所各委員會委員（代表）之次數：每學期每次加</text:span><text:span text:style-name="T82">3</text:span><text:span text:style-name="T83">分。</text:span></text:p>
            <text:p text:style-name="P84"><text:span text:style-name="T85">2.</text:span><text:span text:style-name="T86">擔任各類輔導老師職務者（學生導師、實習課程指導老師、宿舍導師、社團指導老師、其他輔導工作經系教評會認定核可者）：每學期每次加</text:span><text:span text:style-name="T87">3</text:span><text:span text:style-name="T88">分。</text:span></text:p>
            <text:p text:style-name="P89"><text:span text:style-name="T90">3.</text:span><text:span text:style-name="T91">指導學生參與各項辯論、運動競賽等社團活動績效卓著：每次加</text:span><text:span text:style-name="T92">3</text:span><text:span text:style-name="T93">分。</text:span></text:p>
            <text:p text:style-name="P94"><text:span text:style-name="T95">4.</text:span><text:span text:style-name="T96">其他</text:span><text:span text:style-name="T97">（由院教評會委員審議給分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<text:span text:style-name="T110">（二）校內服務及輔導：（</text:span><text:span text:style-name="T111">最高</text:span><text:span text:style-name="T112">30</text:span><text:span text:style-name="T113">分）</text:span></text:p>
            <text:p text:style-name="P114"><text:span text:style-name="T115">1.</text:span><text:span text:style-name="T116">辦理國內學術研討會：主辦每年每次加</text:span><text:span text:style-name="T117">5</text:span><text:span text:style-name="T118">分、協辦每年每次加</text:span><text:span text:style-name="T119">3</text:span><text:span text:style-name="T120">分。</text:span></text:p>
            <text:p text:style-name="P121"><text:span text:style-name="T122">2.</text:span><text:span text:style-name="T123">擔任本校、院各委員會委員（代表）之次數：每年每次加</text:span><text:span text:style-name="T124">3</text:span><text:span text:style-name="T125">分。</text:span></text:p>
            <text:p text:style-name="P126"><text:span text:style-name="T127">3.</text:span><text:span text:style-name="T128">當選本校優良導師：每次加</text:span><text:span text:style-name="T129">5</text:span><text:span text:style-name="T130">分。</text:span></text:p>
            <text:p text:style-name="P131"><text:span text:style-name="T132">4.</text:span><text:span text:style-name="T133">參與招生事項（含宣導、命題、口試、監考）：每次加</text:span><text:span text:style-name="T134">3</text:span><text:span text:style-name="T135">分。</text:span></text:p>
            <text:p text:style-name="P136"><text:span text:style-name="T137">5.</text:span><text:span text:style-name="T138">參與本校</text:span><text:span text:style-name="T139">辦理之</text:span><text:span text:style-name="T140">活動：每次加</text:span><text:span text:style-name="T141">3</text:span><text:span text:style-name="T142">分。</text:span></text:p>
            <text:p text:style-name="P143"><text:span text:style-name="T144">6.</text:span><text:span text:style-name="T145">其他</text:span><text:span text:style-name="T146">（由院教評會委員審議給分）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（三）校外（含國外）服務及輔導：（</text:span><text:span text:style-name="T160">最高</text:span><text:span text:style-name="T161">20</text:span><text:span text:style-name="T162">分）</text:span></text:p>
            <text:p text:style-name="P163"><text:span text:style-name="T164">1.</text:span><text:span text:style-name="T165">辦</text:span><text:span text:style-name="T166">理</text:span><text:span text:style-name="T167">國際學術研討會：主辦每年每次加</text:span><text:span text:style-name="T168">10</text:span><text:span text:style-name="T169">分、協辦每年每次加</text:span><text:span text:style-name="T170">5</text:span><text:span text:style-name="T171">分。</text:span></text:p>
            <text:p text:style-name="P172"><text:span text:style-name="T173">2.</text:span><text:span text:style-name="T174">辦</text:span><text:span text:style-name="T175">理</text:span><text:span text:style-name="T176">校際學術活動：主辦每年每次加</text:span><text:span text:style-name="T177">5</text:span><text:span text:style-name="T178">分、協辦每年每次加</text:span><text:span text:style-name="T179">3</text:span><text:span text:style-name="T180">分。</text:span></text:p>
            <text:p text:style-name="P181"><text:span text:style-name="T182">3.</text:span><text:span text:style-name="T183">擔任期刊編輯委員：每年每次加</text:span><text:span text:style-name="T184">3</text:span><text:span text:style-name="T185">分。</text:span></text:p>
            <text:p text:style-name="P186"><text:span text:style-name="T187">4.</text:span><text:span text:style-name="T188">擔任專業學會之理監事：每年每次加</text:span><text:span text:style-name="T189">3</text:span><text:span text:style-name="T190">分。</text:span></text:p>
            <text:p text:style-name="P191"><text:span text:style-name="T192">5.</text:span><text:span text:style-name="T193">擔任校外口試委員：每次加</text:span><text:span text:style-name="T194">3</text:span><text:span text:style-name="T195">分。</text:span></text:p>
            <text:p text:style-name="P196"><text:span text:style-name="T197">6.</text:span><text:span text:style-name="T198">研究、講學及專業服務（含校外講學、專業諮商服務、擔任政府機構顧問或委員、受邀演講、專業期刊審稿）：每次加</text:span><text:span text:style-name="T199">3</text:span><text:span text:style-name="T200">分，最多</text:span><text:span text:style-name="T201">20</text:span><text:span text:style-name="T202">分。</text:span></text:p>
            <text:p text:style-name="P203"><text:span text:style-name="T204">7.</text:span><text:span text:style-name="T205">承辦政府機關、社區或各級組織幹部訓練或工作會議：每次加</text:span><text:span text:style-name="T206">3</text:span><text:span text:style-name="T207">分。</text:span></text:p>
            <text:p text:style-name="P208"><text:span text:style-name="T209">8.</text:span><text:span text:style-name="T210">其他</text:span><text:span text:style-name="T211">（由院教評會委員審議給分）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8">
            <text:p text:style-name="P22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系所教評會</text:p>
            <text:p text:style-name="P234">評審結果</text:p>
          </table:table-cell>
          <table:covered-table-cell/>
          <table:table-cell table:style-name="TableCell235" table:number-columns-spanned="7">
            <text:p text:style-name="P236"><text:span text:style-name="T237">（滿分為</text:span><text:span text:style-name="T238">100</text:span><text:span text:style-name="T239">分，佔</text:span><text:span text:style-name="T240"><text:s/>70%<text:s/></text:span><text:span text:style-name="T241">得分）</text:span><text:span text:style-name="T24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 text:c="7"/>分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院教評會</text:p>
            <text:p text:style-name="P248">評審結果</text:p>
          </table:table-cell>
          <table:covered-table-cell/>
          <table:table-cell table:style-name="TableCell249" table:number-columns-spanned="7">
            <text:p text:style-name="P250">（滿分為100分，佔<text:s/>20%<text:s/>得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 text:c="7"/>分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校教評會</text:p>
            <text:p text:style-name="P256">評審結果</text:p>
          </table:table-cell>
          <table:covered-table-cell/>
          <table:table-cell table:style-name="TableCell257" table:number-columns-spanned="7">
            <text:p text:style-name="P258"><text:span text:style-name="T259">（滿分為</text:span><text:span text:style-name="T260">100</text:span><text:span text:style-name="T261">分，佔</text:span><text:span text:style-name="T262"><text:s/>10%<text:s/></text:span><text:span text:style-name="T263">得分，並</text:span><text:span text:style-name="T264">授權院級教評會核評，校級教評會並得就其核評分數於比例範圍內予以評定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 text:c="7"/>分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><text:span text:style-name="T272">合</text:span><text:span text:style-name="T273"><text:s text:c="2"/></text:span><text:span text:style-name="T274">計</text:span><text:span text:style-name="T275">(</text:span><text:span text:style-name="T276">服務及輔導成績合計總分最高</text:span><text:span text:style-name="T277">100</text:span><text:span text:style-name="T278">分</text:span><text:span text:style-name="T279">)</text:span><text:span text:style-name="T280">：</text:span><text:span text:style-name="T2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<text:s text:c="10"/></text:span><text:span text:style-name="T285"><text:s/></text:span><text:span text:style-name="T286">分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升等申請人</text:p>
            <text:p text:style-name="P290">簽<text:s text:c="3"/>名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系教評會</text:p>
            <text:p text:style-name="P295">主席核章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院教評會</text:p>
            <text:p text:style-name="P300">主席核章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p text:style-name="P303"><text:span text:style-name="T304">備註：本表請連同</text:span><text:span text:style-name="T305">服務及輔導</text:span><text:span text:style-name="T306">相關</text:span><text:span text:style-name="T307">佐證</text:span><text:span text:style-name="T308">資料一併繳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1972in" fo:margin-bottom="0.1375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CCU</meta:initial-creator>
    <dc:creator>Admin</dc:creator>
    <meta:creation-date>2019-10-17T06:27:00Z</meta:creation-date>
    <dc:date>2019-10-17T06:27:00Z</dc:date>
    <meta:print-date>2006-11-13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