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36229__36899__32080_" style:data-style-name="N0">
      <style:table-cell-properties fo:border-top="none" fo:border-bottom="2pt solid #000000" fo:border-left="2pt solid #000000" fo:border-right="none" style:vertical-align="middle" fo:wrap-option="wrap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國立中正大學社會科學院○○系(所)升等(或聘任)(教師職級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推薦外審委員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說明：系所教評會至少推薦外審人數2倍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教師姓名：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推薦外審委員姓名<text:s text:c="4"/></text:p>
          </table:table-cell>
          <table:table-cell office:value-type="string" table:style-name="ce3">
            <text:p>職 <text:s text:c="2"/>稱</text:p>
          </table:table-cell>
          <table:table-cell office:value-type="string" table:style-name="ce3">
            <text:p>現任職單位</text:p>
          </table:table-cell>
          <table:table-cell office:value-type="string" table:style-name="ce3">
            <text:p>所屬系所(中心)</text:p>
          </table:table-cell>
          <table:table-cell office:value-type="string" table:style-name="ce4">
            <text:p>專長領域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通 <text:s text:c="2"/>訊 <text:s text:c="2"/>地 <text:s text:c="2"/>址、聯絡電話/手機及e-mail請至表單填寫。</text:p>
            <text:p>表單連結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<text:a xlink:href="https://docs.google.com/forms/d/e/1FAIpQLSdCRFYJQIdXWE3GkTjUePeRJY-U4yJFa0kcryj9osM45Db7AA/viewform?usp=publish-editor">https://docs.google.com/forms/d/e/1FAIpQLSdCRFYJQIdXWE3GkTjUePeRJY-U4yJFa0kcryj9osM45Db7AA/viewform?usp=publish-editor</text:a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系所教評會召集人簽名：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0">
            <text:p>中華民國 <text:s text:c="5"/>年 <text:s text:c="5"/>月 <text:s text:c="5"/>日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Admin</dc:creator>
    <meta:creation-date>2025-12-15T07:08:08Z</meta:creation-date>
    <dc:date>2025-12-16T00:55:22Z</dc:date>
    <meta:print-date>2025-12-15T08:13:10Z</meta:print-date>
  </office:meta>
</office:document-meta>
</file>