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snap-to-layout-grid="false" fo:text-align="end" fo:margin-left="2.6777in">
        <style:tab-stops/>
      </style:paragraph-properties>
      <style:text-properties style:font-name-asian="標楷體" fo:color="#000000" fo:font-size="9pt" style:font-size-asian="9pt" style:font-size-complex="9pt"/>
    </style:style>
    <style:style style:name="P8" style:parent-style-name="內文" style:family="paragraph">
      <style:paragraph-properties style:snap-to-layout-grid="false" fo:text-align="end" fo:margin-left="2.6777in">
        <style:tab-stops/>
      </style:paragraph-properties>
      <style:text-properties style:font-name-asian="標楷體" fo:color="#000000" fo:font-size="9pt" style:font-size-asian="9pt" style:font-size-complex="9pt"/>
    </style:style>
    <style:style style:name="P9" style:parent-style-name="內文" style:family="paragraph">
      <style:paragraph-properties style:snap-to-layout-grid="false" fo:text-align="end" fo:margin-left="2.67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0" style:parent-style-name="內文" style:family="paragraph">
      <style:paragraph-properties style:snap-to-layout-grid="false" fo:text-align="end" fo:margin-left="2.67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4" style:family="table-column">
      <style:table-column-properties style:column-width="1.2604in"/>
    </style:style>
    <style:style style:name="TableColumn15" style:family="table-column">
      <style:table-column-properties style:column-width="1.8576in"/>
    </style:style>
    <style:style style:name="TableColumn16" style:family="table-column">
      <style:table-column-properties style:column-width="1.3451in"/>
    </style:style>
    <style:style style:name="TableColumn17" style:family="table-column">
      <style:table-column-properties style:column-width="0.4541in"/>
    </style:style>
    <style:style style:name="TableColumn18" style:family="table-column">
      <style:table-column-properties style:column-width="0.1798in"/>
    </style:style>
    <style:style style:name="TableColumn19" style:family="table-column">
      <style:table-column-properties style:column-width="0.634in"/>
    </style:style>
    <style:style style:name="TableColumn20" style:family="table-column">
      <style:table-column-properties style:column-width="0.1097in"/>
    </style:style>
    <style:style style:name="TableColumn21" style:family="table-column">
      <style:table-column-properties style:column-width="0.5243in"/>
    </style:style>
    <style:style style:name="TableColumn22" style:family="table-column">
      <style:table-column-properties style:column-width="0.1958in"/>
    </style:style>
    <style:style style:name="TableColumn23" style:family="table-column">
      <style:table-column-properties style:column-width="0.4388in"/>
    </style:style>
    <style:style style:name="Table13" style:family="table">
      <style:table-properties style:width="7in" fo:margin-left="0in" table:align="left"/>
    </style:style>
    <style:style style:name="TableRow24" style:family="table-row">
      <style:table-row-properties style:min-row-height="0.4097in" fo:keep-together="always"/>
    </style:style>
    <style:style style:name="TableCell2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097in" fo:keep-together="always"/>
    </style:style>
    <style:style style:name="TableCell3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letter-spacing="0.0555in" style:letter-kerning="false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625in" fo:margin-bottom="0.0625in" fo:margin-left="0.0347in" fo:margin-right="0.0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7" style:parent-style-name="內文" style:family="paragraph">
      <style:paragraph-properties fo:text-align="center" style:line-height-at-least="0.1666in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125in" fo:keep-together="always"/>
    </style:style>
    <style:style style:name="TableCell5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25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Row57" style:family="table-row">
      <style:table-row-properties style:min-row-height="0.125in" fo:keep-together="always"/>
    </style:style>
    <style:style style:name="P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Row67" style:family="table-row">
      <style:table-row-properties style:min-row-height="0.3229in" fo:keep-together="always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618in" fo:keep-together="always"/>
    </style:style>
    <style:style style:name="TableCell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84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/>
    </style:style>
    <style:style style:name="TableRow87" style:family="table-row">
      <style:table-row-properties style:min-row-height="0.5493in" fo:keep-together="always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25in" fo:margin-right="0.0833in"/>
      <style:text-properties style:font-name-asian="標楷體" fo:font-weight="bold" style:font-weight-asian="bold" style:font-weight-complex="bold"/>
    </style:style>
    <style:style style:name="P90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91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TableRow94" style:family="table-row">
      <style:table-row-properties style:min-row-height="0.5819in" fo:keep-together="always"/>
    </style:style>
    <style:style style:name="TableCell95" style:family="table-cell">
      <style:table-cell-properties fo:border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9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9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99" style:parent-style-name="標題1" style:family="paragraph">
      <style:paragraph-properties fo:margin-top="0in" fo:margin-bottom="0in" fo:line-height="0.2361in" fo:margin-left="0in">
        <style:tab-stops/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ableRow101" style:family="table-row">
      <style:table-row-properties style:min-row-height="0.2361in" fo:keep-together="always"/>
    </style:style>
    <style:style style:name="TableCell10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04" style:family="table-row">
      <style:table-row-properties style:min-row-height="0.1805in" fo:keep-together="always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Row113" style:family="table-row">
      <style:table-row-properties style:min-row-height="0.3229in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229in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02in" fo:keep-together="always"/>
    </style:style>
    <style:style style:name="TableCell132" style:family="table-cell">
      <style:table-cell-properties fo:border-top="0.0138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0277in" fo:margin-bottom="0.0277in" style:line-height-at-least="0.25in" fo:margin-left="0.0833in" fo:margin-right="0.0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 style:line-height-at-least="0.25in"/>
      <style:text-properties style:font-name-asian="標楷體" fo:font-weight="bold" style:font-weight-asian="bold" style:font-weight-complex="bold" fo:font-size="14pt" style:font-size-asian="14pt"/>
    </style:style>
    <style:style style:name="P143" style:parent-style-name="內文" style:family="paragraph">
      <style:paragraph-properties style:snap-to-layout-grid="false" style:line-height-at-least="0.25in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146" style:family="table-column">
      <style:table-column-properties style:column-width="0.6055in"/>
    </style:style>
    <style:style style:name="TableColumn147" style:family="table-column">
      <style:table-column-properties style:column-width="2.018in"/>
    </style:style>
    <style:style style:name="TableColumn148" style:family="table-column">
      <style:table-column-properties style:column-width="4.0625in"/>
    </style:style>
    <style:style style:name="Table145" style:family="table">
      <style:table-properties style:width="6.6861in" style:rel-width="100%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 fo:margin-right="0.0395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 fo:margin-left="0.0395in" fo:margin-right="0.039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4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25in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69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70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71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TableRow172" style:family="table-row">
      <style:table-row-properties/>
    </style:style>
    <style:style style:name="P173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 fo:margin-left="0.0395in" fo:margin-right="0.039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25in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83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8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8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86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TableRow187" style:family="table-row">
      <style:table-row-properties/>
    </style:style>
    <style:style style:name="P188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666in" fo:margin-left="0.0395in" fo:margin-right="0.039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4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25in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02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03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0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0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06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TableRow207" style:family="table-row">
      <style:table-row-properties style:min-row-height="1.6013in"/>
    </style:style>
    <style:style style:name="P208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style:font-size-complex="12pt"/>
    </style:style>
    <style:style style:name="P21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style:font-size-complex="12pt"/>
    </style:style>
    <style:style style:name="P21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style:font-size-complex="12pt"/>
    </style:style>
    <style:style style:name="P21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style:font-size-complex="12pt"/>
    </style:style>
    <style:style style:name="P218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25in" fo:margin-left="0.1666in" fo:text-indent="-0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2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2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27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2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29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083in"/>
      <style:text-properties style:font-name-asian="標楷體"/>
    </style:style>
    <style:style style:name="P233" style:parent-style-name="內文" style:family="paragraph">
      <style:paragraph-properties style:snap-to-layout-grid="false" fo:line-height="0.2083in"/>
      <style:text-properties style:font-name-asian="標楷體"/>
    </style:style>
    <style:style style:name="P234" style:parent-style-name="內文" style:family="paragraph">
      <style:paragraph-properties style:snap-to-layout-grid="false" fo:line-height="0.2083in" fo:text-indent="0.2333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P245" style:parent-style-name="內文" style:family="paragraph">
      <style:paragraph-properties style:snap-to-layout-grid="false" fo:line-height="0.2083in" fo:text-indent="0.2333in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P255" style:parent-style-name="內文" style:family="paragraph">
      <style:paragraph-properties style:snap-to-layout-grid="false" fo:line-height="0.2083in" fo:margin-left="0.0666in" fo:text-indent="0.1666in">
        <style:tab-stops/>
      </style:paragraph-properties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P265" style:parent-style-name="內文" style:family="paragraph">
      <style:paragraph-properties style:snap-to-layout-grid="false" fo:line-height="0.2083in" fo:margin-left="0.0666in" fo:text-indent="0.1666in">
        <style:tab-stops/>
      </style:paragraph-properties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P275" style:parent-style-name="內文" style:family="paragraph">
      <style:paragraph-properties style:snap-to-layout-grid="false" fo:line-height="0.2083in" fo:text-indent="0.2333in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P285" style:parent-style-name="內文" style:family="paragraph">
      <style:paragraph-properties style:snap-to-layout-grid="false" fo:line-height="0.2083in" fo:text-indent="0.2333in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P292" style:parent-style-name="內文" style:family="paragraph">
      <style:paragraph-properties style:snap-to-layout-grid="false" fo:margin-top="0.075in" fo:line-height="0.2083in" fo:text-indent="0.2333in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5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-asian="標楷體" fo:color="#000000"/>
    </style:style>
    <style:style style:name="P296" style:parent-style-name="內文" style:family="paragraph">
      <style:paragraph-properties style:snap-to-layout-grid="false" fo:text-align="justify" fo:line-height="0.2222in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P323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P324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P325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326" style:parent-style-name="預設段落字型" style:family="text">
      <style:text-properties style:font-name-asian="標楷體" fo:font-weight="bold" style:font-weight-asian="bold" fo:color="#000000"/>
    </style:style>
    <style:style style:name="T327" style:parent-style-name="預設段落字型" style:family="text">
      <style:text-properties style:font-name-asian="標楷體" fo:font-weight="bold" style:font-weight-asian="bold" fo:color="#000000"/>
    </style:style>
    <style:style style:name="T328" style:parent-style-name="預設段落字型" style:family="text">
      <style:text-properties style:font-name-asian="標楷體" fo:font-weight="bold" style:font-weight-asian="bold" fo:color="#000000"/>
    </style:style>
    <style:style style:name="T329" style:parent-style-name="預設段落字型" style:family="text">
      <style:text-properties style:font-name-asian="標楷體" fo:font-weight="bold" style:font-weight-asian="bold" fo:color="#000000"/>
    </style:style>
    <style:style style:name="T330" style:parent-style-name="預設段落字型" style:family="text">
      <style:text-properties style:font-name-asian="標楷體" fo:font-weight="bold" style:font-weight-asian="bold" fo:color="#000000"/>
    </style:style>
    <style:style style:name="T331" style:parent-style-name="預設段落字型" style:family="text">
      <style:text-properties style:font-name-asian="標楷體" fo:font-weight="bold" style:font-weight-asian="bold" fo:color="#000000"/>
    </style:style>
    <style:style style:name="T332" style:parent-style-name="預設段落字型" style:family="text">
      <style:text-properties style:font-name-asian="標楷體" fo:font-weight="bold" style:font-weight-asian="bold" fo:color="#000000"/>
    </style:style>
    <style:style style:name="T333" style:parent-style-name="預設段落字型" style:family="text">
      <style:text-properties style:font-name-asian="標楷體" fo:font-weight="bold" style:font-weight-asian="bold" fo:color="#000000"/>
    </style:style>
    <style:style style:name="T334" style:parent-style-name="預設段落字型" style:family="text">
      <style:text-properties style:font-name-asian="標楷體" fo:font-weight="bold" style:font-weight-asian="bold" fo:color="#000000"/>
    </style:style>
    <style:style style:name="T335" style:parent-style-name="預設段落字型" style:family="text">
      <style:text-properties style:font-name-asian="標楷體" fo:font-weight="bold" style:font-weight-asian="bold" fo:color="#000000"/>
    </style:style>
    <style:style style:name="T336" style:parent-style-name="預設段落字型" style:family="text">
      <style:text-properties style:font-name-asian="標楷體" fo:font-weight="bold" style:font-weight-asian="bold" fo:color="#000000"/>
    </style:style>
    <style:style style:name="T337" style:parent-style-name="預設段落字型" style:family="text">
      <style:text-properties style:font-name-asian="標楷體" fo:font-weight="bold" style:font-weight-asian="bold" fo:color="#000000"/>
    </style:style>
    <style:style style:name="T338" style:parent-style-name="預設段落字型" style:family="text">
      <style:text-properties style:font-name-asian="標楷體" fo:font-weight="bold" style:font-weight-asian="bold" fo:color="#000000"/>
    </style:style>
    <style:style style:name="TableRow339" style:family="table-row">
      <style:table-row-properties style:min-row-height="0.8312in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25in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44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45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46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47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48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49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50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51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52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53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54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55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56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57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58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59" style:parent-style-name="內文" style:family="paragraph">
      <style:paragraph-properties style:snap-to-layout-grid="false" fo:margin-top="0.0694in" fo:margin-bottom="0.0694in" fo:line-height="50%"/>
      <style:text-properties style:font-name-asian="標楷體"/>
    </style:style>
    <style:style style:name="P360" style:parent-style-name="內文" style:family="paragraph">
      <style:paragraph-properties style:snap-to-layout-grid="false" fo:margin-top="0.0694in" fo:margin-bottom="0.0694in" fo:line-height="50%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paragraph-properties style:snap-to-layout-grid="false" fo:margin-top="0.0694in" fo:margin-bottom="0.0694in" fo:line-height="50%"/>
    </style:style>
    <style:style style:name="T36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國立中正大學</text:span><text:span text:style-name="T4">社會科學院</text:span><text:span text:style-name="T5">教師升等著作</text:span><text:span text:style-name="T6">審查意見表</text:span></text:p>
      <text:p text:style-name="P7">107年9月17日107學年第1次校教評會通過</text:p>
      <text:p text:style-name="P8">107年9月25日107學年度第1次院務會議通過</text:p>
      <text:p text:style-name="P9">112年3月6日111學年第4次院教評會議修正通過</text:p>
      <text:p text:style-name="P10">112年3月20日111學年度第2次院務會議通過</text:p>
      <text:p text:style-name="P11">審查類別：(產學應用研究)<text:s/></text:p>
      <text:p text:style-name="P12">壹、升等教師基本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　　　名</text:p>
          </table:table-cell>
          <table:table-cell table:style-name="TableCell27">
            <text:p text:style-name="P28"/>
          </table:table-cell>
          <table:table-cell table:style-name="TableCell29">
            <text:p text:style-name="P30">系　　　所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現職職</text:span><text:span text:style-name="T37">稱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擬升等等級</text:span></text:p>
          </table:table-cell>
          <table:table-cell table:style-name="TableCell43" table:number-columns-spanned="7">
            <text:p text:style-name="P44">□ 教　　授</text:p>
            <text:p text:style-name="P45">□ 副 教 授</text:p>
            <text:p text:style-name="P46">□ 助理教授</text:p>
            <text:p text:style-name="P47"><text:span text:style-name="T48">□ 講　　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 table:number-rows-spanned="2">
            <text:p text:style-name="P51"><text:span text:style-name="T52">代表作名稱</text:span></text:p>
          </table:table-cell>
          <table:covered-table-cell/>
          <table:covered-table-cell/>
          <table:table-cell table:style-name="TableCell53" table:number-columns-spanned="3">
            <text:p text:style-name="P54">著作是否合著</text:p>
          </table:table-cell>
          <table:covered-table-cell/>
          <table:covered-table-cell/>
          <table:table-cell table:style-name="TableCell55" table:number-columns-spanned="4">
            <text:p text:style-name="P56">如屬合著，是否為第一作者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2">
            <text:p text:style-name="P60">是</text:p>
          </table:table-cell>
          <table:covered-table-cell/>
          <table:table-cell table:style-name="TableCell61">
            <text:p text:style-name="P62">否</text:p>
          </table:table-cell>
          <table:table-cell table:style-name="TableCell63" table:number-columns-spanned="2">
            <text:p text:style-name="P64">是</text:p>
          </table:table-cell>
          <table:covered-table-cell/>
          <table:table-cell table:style-name="TableCell65" table:number-columns-spanned="2">
            <text:p text:style-name="P66">否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10">
            <text:p text:style-name="P83">主要學歷：</text:p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專長相關之經歷：</text:p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>碩士論文題目：</text:p>
            <text:p text:style-name="P97">碩士論文指導教授姓名：</text:p>
            <text:p text:style-name="P98">博士論文題目：</text:p>
            <text:h text:style-name="P99" text:outline-level="1"><text:span text:style-name="T100">博士論文指導教授姓名：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0">
            <text:p text:style-name="P103">歷次送審各級教師資格之代表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書名（篇名）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審定年月</text:p>
          </table:table-cell>
          <table:covered-table-cell/>
          <table:covered-table-cell/>
          <table:table-cell table:style-name="TableCell109" table:number-columns-spanned="2">
            <text:p text:style-name="P110">送審等級</text:p>
          </table:table-cell>
          <table:covered-table-cell/>
          <table:table-cell table:style-name="TableCell111">
            <text:p text:style-name="P112">是否通過</text:p>
          </table:table-cell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10">
            <text:p text:style-name="P133"><text:span text:style-name="T134">附件（</text:span><text:span text:style-name="T135">申請人</text:span><text:span text:style-name="T136">個人基本資料、著作目錄一覽表、</text:span><text:span text:style-name="T137">代表</text:span><text:span text:style-name="T138">作(取得前一等級教師資格後)、代表作之自我評述、參考作(取得前一等級教師資格後)、</text:span><text:span text:style-name="T139">參考</text:span><text:span text:style-name="T140">資料、合著證明、其它研究成果之自</text:span><text:soft-page-break/><text:span text:style-name="T141">我評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  <text:p text:style-name="P143"><text:span text:style-name="T144">貳、審查表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 table:number-columns-spanned="2">
              <text:p text:style-name="P151"><text:span text:style-name="T152">審查項目</text:span></text:p>
            </table:table-cell>
            <table:covered-table-cell/>
            <table:table-cell table:style-name="TableCell153">
              <text:p text:style-name="P154"><text:span text:style-name="T155">評述結果</text:span></text:p>
            </table:table-cell>
          </table:table-row>
        </table:table-header-rows>
        <table:table-row table:style-name="TableRow156">
          <table:table-cell table:style-name="TableCell157" table:number-rows-spanned="4">
            <text:p text:style-name="P158"><text:span text:style-name="T159">代表作</text:span></text:p>
          </table:table-cell>
          <table:table-cell table:style-name="TableCell160">
            <text:p text:style-name="P161"><text:span text:style-name="T162">1.</text:span><text:span text:style-name="T163">研發理念與學理基礎</text:span></text:p>
            <text:p text:style-name="P164">（研發或創作理念之創新與所依據之基本學理）</text:p>
          </table:table-cell>
          <table:table-cell table:style-name="TableCell165">
            <text:p text:style-name="P166"><text:span text:style-name="T167">請述明理由：</text:span></text:p>
            <text:p text:style-name="P168"/>
            <text:p text:style-name="P169"/>
            <text:p text:style-name="P170"/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2.</text:span><text:span text:style-name="T177">主題內容與方法技巧</text:span></text:p>
            <text:p text:style-name="P178">（可包括研發或創作主題之詳細內容、分析推理、技術創新或突破、採用之方法或技巧之說明等）</text:p>
          </table:table-cell>
          <table:table-cell table:style-name="TableCell179">
            <text:p text:style-name="P180"><text:span text:style-name="T181">請述明理由：</text:span></text:p>
            <text:p text:style-name="P182"/>
            <text:p text:style-name="P183"/>
            <text:p text:style-name="P184"/>
            <text:p text:style-name="P185"/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3.</text:span><text:span text:style-name="T192">成果</text:span><text:span text:style-name="T193">貢獻</text:span></text:p>
            <text:p text:style-name="P194"><text:span text:style-name="T195">（</text:span><text:span text:style-name="T196">研發或創作成果之創新性、可行性、前瞻性或重要性，在實務應用上之價值及在該專業或產業之具體貢獻</text:span><text:span text:style-name="T197">）</text:span></text:p>
          </table:table-cell>
          <table:table-cell table:style-name="TableCell198">
            <text:p text:style-name="P199"><text:span text:style-name="T200">請述明理由：</text:span>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4.申請人在其產學應用研究領域中之表現在國內同領域、擬升等職級之評比，以貴單位之標準，升等的機會為何，請簡述理由。</text:p>
          </table:table-cell>
          <table:table-cell table:style-name="TableCell211">
            <text:p text:style-name="P212">請述明理由：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參考作</text:span></text:p>
          </table:table-cell>
          <table:covered-table-cell/>
          <table:table-cell table:style-name="TableCell223">
            <text:p text:style-name="P224">請述明理由：</text:p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  <text:soft-page-break/>
        <table:table-row table:style-name="TableRow230">
          <table:table-cell table:style-name="TableCell231" table:number-columns-spanned="3">
            <text:list text:style-name="LFO1" text:continue-numbering="true">
              <text:list-item>
                <text:p text:style-name="P232">總評（請勾選並於下欄中詳述意見）</text:p>
              </text:list-item>
            </text:list>
            <text:p text:style-name="P233">您認為申請人在同領域同級教師的研究表現如何?</text:p>
            <text:p text:style-name="P234"><text:span text:style-name="T235">□</text:span><text:span text:style-name="T236">　</text:span><text:span text:style-name="T237">極優</text:span><text:span text:style-name="T238"><text:s/></text:span><text:span text:style-name="T239"><text:s/>(1</text:span><text:span text:style-name="T240">2</text:span><text:span text:style-name="T241">.5</text:span><text:span text:style-name="T242">0</text:span><text:span text:style-name="T243">分</text:span><text:span text:style-name="T244">)</text:span></text:p>
            <text:p text:style-name="P245"><text:span text:style-name="T246">□</text:span><text:span text:style-name="T247">　</text:span><text:span text:style-name="T248">優</text:span><text:span text:style-name="T249"><text:s text:c="4"/>(1</text:span><text:span text:style-name="T250">0</text:span><text:span text:style-name="T251">.</text:span><text:span text:style-name="T252">83</text:span><text:span text:style-name="T253">分</text:span><text:span text:style-name="T254">)</text:span></text:p>
            <text:p text:style-name="P255"><text:span text:style-name="T256">□</text:span><text:span text:style-name="T257">　</text:span><text:span text:style-name="T258">佳</text:span><text:span text:style-name="T259"><text:s text:c="4"/>(</text:span><text:span text:style-name="T260">9</text:span><text:span text:style-name="T261">.</text:span><text:span text:style-name="T262">00</text:span><text:span text:style-name="T263">分</text:span><text:span text:style-name="T264">)</text:span></text:p>
            <text:p text:style-name="P265"><text:span text:style-name="T266">□</text:span><text:span text:style-name="T267">　</text:span><text:span text:style-name="T268">普通</text:span><text:span text:style-name="T269"><text:s text:c="2"/>(</text:span><text:span text:style-name="T270">6</text:span><text:span text:style-name="T271">.</text:span><text:span text:style-name="T272">33</text:span><text:span text:style-name="T273">分</text:span><text:span text:style-name="T274">)</text:span></text:p>
            <text:p text:style-name="P275"><text:span text:style-name="T276">□</text:span><text:span text:style-name="T277">　</text:span><text:span text:style-name="T278">尚可</text:span><text:span text:style-name="T279"><text:s text:c="2"/>(</text:span><text:span text:style-name="T280">4</text:span><text:span text:style-name="T281">.</text:span><text:span text:style-name="T282">17</text:span><text:span text:style-name="T283">分</text:span><text:span text:style-name="T284">)</text:span></text:p>
            <text:p text:style-name="P285"><text:span text:style-name="T286">□</text:span><text:span text:style-name="T287">　</text:span><text:span text:style-name="T288">差</text:span><text:span text:style-name="T289"><text:s text:c="4"/>(0</text:span><text:span text:style-name="T290">分</text:span><text:span text:style-name="T291">)</text:span></text:p>
            <text:p text:style-name="P292"><text:bookmark-start text:name="_Hlk129004569"/><text:span text:style-name="T293">本案及格底線為「佳」以上(含)</text:span><text:span text:style-name="T294">。</text:span><text:bookmark-end text:name="_Hlk129004569"/></text:p>
            <text:p text:style-name="P295">備註：</text:p>
            <text:list text:style-name="LFO2" text:continue-numbering="true">
              <text:list-item>
                <text:p text:style-name="P296"><text:span text:style-name="T297">本校教師升等研究成績係由（</text:span><text:span text:style-name="T298">1</text:span><text:span text:style-name="T299">）</text:span><text:span text:style-name="T300">6</text:span><text:span text:style-name="T301">位</text:span><text:span text:style-name="T302">著作外審</text:span><text:span text:style-name="T303">審查</text:span><text:span text:style-name="T304">委員之評分</text:span><text:span text:style-name="T305">(</text:span><text:span text:style-name="T306">占</text:span><text:span text:style-name="T307">75</text:span><text:span text:style-name="T308">%)</text:span><text:span text:style-name="T309">，</text:span><text:span text:style-name="T310">及（</text:span><text:span text:style-name="T311">2</text:span><text:span text:style-name="T312">）五年內委託</text:span><text:span text:style-name="T313">研究</text:span><text:span text:style-name="T314">計畫</text:span><text:span text:style-name="T315">、獎項及其他學術</text:span><text:span text:style-name="T316">成績</text:span><text:span text:style-name="T317">(</text:span><text:span text:style-name="T318">占</text:span><text:span text:style-name="T319">25</text:span><text:span text:style-name="T320">%)</text:span><text:span text:style-name="T321">計算而成</text:span><text:span text:style-name="T322">。</text:span></text:p>
              </text:list-item>
              <text:list-item>
                <text:p text:style-name="P323">依本校教師聘任及升等審查辦法第18條規定，外審委員6人，外審成績經外審委員三分之二審查評定為「佳」以上(含)者為及格。</text:p>
              </text:list-item>
              <text:list-item>
                <text:p text:style-name="P324">依本院教師升等評分細則規定，申請升等副教授之研究或研發成果、教學、服務及輔導每一單項成績均達六十五分以上（含）且總成績達七十分以上（含）者、申請升等教授之研究或研發成果、教學、服務及輔導每一單項成績均達七十分以上（含）且總成績達七十五分以上（含）者，通過本院院教評會教師升等之標準。</text:p>
              </text:list-item>
            </text:list>
            <text:p text:style-name="P325"><text:span text:style-name="T326">升等申請案外審成績經外審委員三分之二審查評定為佳</text:span><text:span text:style-name="T327">以上</text:span><text:span text:style-name="T328">(</text:span><text:span text:style-name="T329">含</text:span><text:span text:style-name="T330">)</text:span><text:span text:style-name="T331">者</text:span><text:span text:style-name="T332">為及格</text:span><text:span text:style-name="T333">，並達</text:span><text:span text:style-name="T334">本院教師升等評分細則</text:span><text:span text:style-name="T335">評分標準</text:span><text:span text:style-name="T336">為</text:span><text:span text:style-name="T337">合</text:span><text:span text:style-name="T338">格。</text:span>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><text:span text:style-name="T342">審查意見總評（請以文字敘述）</text:span></text:p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</table:table-cell>
          <table:covered-table-cell/>
          <table:covered-table-cell/>
        </table:table-row>
      </table:table>
      <text:p text:style-name="P359"/>
      <text:p text:style-name="P360"><text:span text:style-name="T361">著作審查人簽名</text:span><text:span text:style-name="T362">　　　　　　　　　　　　　　</text:span><text:span text:style-name="T363">，審畢日期：　　　年　　　月　　　日</text:span></text:p>
      <text:p text:style-name="P364"><text:span text:style-name="T365">敬請於　　　年　　　月　　　日前密封寄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style:vertical-align="bottom" fo:margin-top="0.0833in" fo:margin-bottom="0.0833in" style:line-height-at-least="0.3333in" fo:margin-left="1.1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style:vertical-align="baseline" style:line-height-at-least="0.0972in" fo:margin-left="0.5833in" fo:margin-right="0.0868in" fo:text-indent="-0.3333in">
        <style:tab-stops>
          <style:tab-stop style:type="left" style:position="1.75in"/>
          <style:tab-stop style:type="left" style:position="2.9166in"/>
          <style:tab-stop style:type="left" style:position="5.1666in"/>
        </style:tab-stops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0138in" fo:margin-left="0.75in" fo:text-indent="-0.3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1.375in" fo:text-indent="-0.875in">
        <style:tab-stops>
          <style:tab-stop style:type="left" style:position="-0.25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vertical-align="baseline" style:line-height-at-least="0.25in" fo:margin-right="-0.0201in"/>
      <style:text-properties style:font-name="標楷體" style:font-name-asian="標楷體" style:letter-kerning="fals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Normaltext" style:display-name="Normal text" style:family="text">
      <style:text-properties style:font-name-complex="細明體" fo:color="#008080" fo:font-size="10pt" style:font-size-asian="10pt" style:font-size-complex="10pt"/>
    </style:style>
    <style:style style:name="本文3" style:display-name="本文 3" style:family="paragraph" style:parent-style-name="內文">
      <style:paragraph-properties fo:text-align="center" style:line-height-at-least="0in"/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◎ 會議資料請先參閱，並請攜帶與會</dc:title>
    <dc:subject/>
    <meta:initial-creator>中正大學</meta:initial-creator>
    <dc:creator>Admin</dc:creator>
    <meta:creation-date>2023-03-21T02:04:00Z</meta:creation-date>
    <dc:date>2023-03-21T02:04:00Z</dc:date>
    <meta:print-date>2023-03-07T07:30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97" meta:character-count="1324" meta:row-count="9" meta:non-whitespace-character-count="1129"/>
  </office:meta>
</office:document-meta>
</file>