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17cm" style:snap-to-layout-grid="false"/>
    </style:style>
    <style:style style:name="P2" style:family="paragraph" style:parent-style-name="Standard" style:list-style-name="WW8Num1">
      <style:paragraph-properties fo:line-height="0.917cm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1.693cm" fo:margin-right="0cm" fo:line-height="0.917cm" fo:text-indent="0cm" style:auto-text-indent="false" style:snap-to-layout-grid="false"/>
    </style:style>
    <style:style style:name="P7" style:family="paragraph" style:parent-style-name="Standard">
      <style:paragraph-properties fo:margin-left="1.588cm" fo:margin-right="0cm" fo:line-height="0.917cm" fo:text-indent="0cm" style:auto-text-indent="false" style:snap-to-layout-grid="false"/>
    </style:style>
    <style:style style:name="P8" style:family="paragraph" style:parent-style-name="Standard">
      <style:paragraph-properties fo:margin-left="3.069cm" fo:margin-right="0cm" fo:line-height="0.917cm" fo:text-indent="-1.482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fo:font-size="8pt" style:font-name-asian="Times New Roman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正大學社會科學院教師優良教學獎設置要點</text:p>
      <text:p text:style-name="P4"><text:span text:style-name="T2"><text:s text:c="58"/></text:span><text:span text:style-name="T4">98年5月18日97學年度第10次院教評會討論通過</text:span></text:p>
      <text:p text:style-name="P4"><text:span text:style-name="T4"><text:s text:c="56"/>99年6月10日98學年度第9次院教評會修正通過</text:span></text:p>
      <text:list xml:id="list8374523615801138479" text:style-name="WW8Num1">
        <text:list-item>
          <text:p text:style-name="P1"><text:span text:style-name="T13">為獎勵教學，提升教學水準並擴大教學成果，</text:span><text:span text:style-name="T13">特</text:span><text:span text:style-name="T13">依</text:span><text:span text:style-name="T13">據</text:span><text:span text:style-name="T13">本校</text:span><text:span text:style-name="T13">教師</text:span><text:span text:style-name="T13">優良教學獎設置辦法第一條之規定，訂定本設置要點。</text:span></text:p>
        </text:list-item>
        <text:list-item>
          <text:p text:style-name="P1"><text:span text:style-name="T8">凡本院專任教師且任教滿三年以上（含），其教學表現優異者，得由各</text:span><text:span text:style-name="T8">系所</text:span><text:span text:style-name="T8">推薦</text:span><text:span text:style-name="T10">1</text:span><text:span text:style-name="T8">名</text:span><text:span text:style-name="T8">教師為本院教師優良教學獎之當然獲獎人。</text:span></text:p>
        </text:list-item>
        <text:list-item>
          <text:p text:style-name="P1"><text:span text:style-name="T13">本院</text:span><text:span text:style-name="T13">教師</text:span><text:span text:style-name="T13">優良教學</text:span><text:span text:style-name="T13">獎</text:span><text:span text:style-name="T13">甄選作業程序：</text:span></text:p>
        </text:list-item>
      </text:list>
      <text:p text:style-name="P6"><text:span text:style-name="T8">各系所推薦人選需</text:span><text:span text:style-name="T8">經系</text:span><text:span text:style-name="T8">（所）務會議審議通過後，於</text:span><text:span text:style-name="T8">每年</text:span><text:span text:style-name="T10">3</text:span><text:span text:style-name="T8">月</text:span><text:span text:style-name="T10">1</text:span><text:span text:style-name="T10">0</text:span><text:span text:style-name="T8">日前將</text:span><text:span text:style-name="T8">推薦</text:span><text:span text:style-name="T8">人</text:span><text:span text:style-name="T8">選之</text:span><text:span text:style-name="T8">推薦表及</text:span><text:span text:style-name="T8">優良教學事蹟等佐證</text:span><text:span text:style-name="T8">資料送至院辦。</text:span></text:p>
      <text:list xml:id="list93300539947848" text:continue-numbering="true" text:style-name="WW8Num1">
        <text:list-item>
          <text:p text:style-name="P2">評審項目如下：</text:p>
        </text:list-item>
      </text:list>
      <text:p text:style-name="P7"><text:span text:style-name="T13">（一）</text:span><text:span text:style-name="T13">最近三年曾開過之課程及其屬性與修課人數暨授課鐘點數。</text:span></text:p>
      <text:p text:style-name="P7"><text:span text:style-name="T13">（二）</text:span><text:span text:style-name="T13">最近三年教學意見調查統計及反應情形。</text:span></text:p>
      <text:p text:style-name="P7"><text:span text:style-name="T13">（三）</text:span><text:span text:style-name="T13">教學教材</text:span><text:span text:style-name="T15">(</text:span><text:span text:style-name="T13">如：教學理念、教學大綱</text:span><text:span text:style-name="T8">、</text:span><text:span text:style-name="T8">課程上網資料等</text:span><text:span text:style-name="T10">)</text:span><text:span text:style-name="T8">。</text:span></text:p>
      <text:p text:style-name="P8"><text:span text:style-name="T8">（四）</text:span><text:span text:style-name="T8">教學創意</text:span><text:span text:style-name="T10">(</text:span><text:span text:style-name="T8">如：創意競賽、文藝交流、特殊教學法、跨校教學平台等</text:span><text:span text:style-name="T10">)</text:span><text:span text:style-name="T8">。</text:span></text:p>
      <text:p text:style-name="P8"><text:span text:style-name="T8">（五）</text:span><text:span text:style-name="T8">其他有利審查資料</text:span><text:span text:style-name="T10">(</text:span><text:span text:style-name="T8">如：指導研究生數目、開設推廣課程或教學相關之獎項及教學之長期持續性表現等</text:span><text:span text:style-name="T10">)</text:span><text:span text:style-name="T8">。</text:span></text:p>
      <text:list xml:id="list93301166016851" text:continue-numbering="true" text:style-name="WW8Num1">
        <text:list-item>
          <text:p text:style-name="P1"><text:span text:style-name="T8">獲本院</text:span><text:span text:style-name="T8">教師</text:span><text:span text:style-name="T8">優良教學獎者可獲</text:span><text:span text:style-name="T8">頒</text:span><text:span text:style-name="T8">獎牌一面，並公開頒獎，其績效可列入教師升等與</text:span><text:span text:style-name="T8">教師</text:span><text:span text:style-name="T8">評鑑之參考。</text:span><text:span text:style-name="T8">同時，本院將從得獎者中，從優擇取推薦參加本校教師優良教學獎之甄選。</text:span></text:p>
        </text:list-item>
        <text:list-item>
          <text:p text:style-name="P1"><text:span text:style-name="T8">獲選</text:span><text:span text:style-name="T8">本校</text:span><text:span text:style-name="T8">教師</text:span><text:span text:style-name="T8">優良教學</text:span><text:span text:style-name="T8">獎之教師</text:span><text:span text:style-name="T8">須隔三年才可再參加甄選。</text:span></text:p>
        </text:list-item>
        <text:list-item>
          <text:p text:style-name="P1"><text:span text:style-name="T6">獲本院</text:span><text:span text:style-name="T6">教師</text:span><text:span text:style-name="T6">優良教學獎</text:span><text:span text:style-name="T8">之得獎人於任職本院期間內僅能受領本獎項乙次。惟獲本院推薦參加本校教師</text:span><text:span text:style-name="T8">優良教學</text:span><text:span text:style-name="T8">獎之選拔，則不受次數限制</text:span><text:span text:style-name="T12">。</text:span></text:p>
        </text:list-item>
        <text:list-item>
          <text:p text:style-name="P1"><text:span text:style-name="T13">本要點經</text:span><text:span text:style-name="T13">本</text:span><text:span text:style-name="T13">院教師評</text:span><text:span text:style-name="T13">審</text:span><text:span text:style-name="T13">委員會議通過後實施，修正時亦同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社會科學院教師優良教學獎設置要點</dc:title>
    <meta:initial-creator>CCU</meta:initial-creator>
    <meta:creation-date>2016-04-29T11:03:00</meta:creation-date>
    <dc:creator>D692</dc:creator>
    <dc:date>2016-04-29T11:03:00</dc:date>
    <meta:print-date>2009-04-06T14:54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628" meta:character-count="750" meta:non-whitespace-character-count="636"/>
    <meta:generator>LibreOffice/5.1.4.2$Windows_x86 LibreOffice_project/f99d75f39f1c57ebdd7ffc5f42867c12031db97a</meta:generator>
  </office:meta>
</office:document-meta>
</file>