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-asian="標楷體" fo:color="#000000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0" style:parent-style-name="內文" style:family="paragraph">
      <style:paragraph-properties style:snap-to-layout-grid="false" fo:text-align="end" fo:margin-left="2.67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4" style:family="table-column">
      <style:table-column-properties style:column-width="1.2604in"/>
    </style:style>
    <style:style style:name="TableColumn15" style:family="table-column">
      <style:table-column-properties style:column-width="1.8576in"/>
    </style:style>
    <style:style style:name="TableColumn16" style:family="table-column">
      <style:table-column-properties style:column-width="1.3451in"/>
    </style:style>
    <style:style style:name="TableColumn17" style:family="table-column">
      <style:table-column-properties style:column-width="0.4541in"/>
    </style:style>
    <style:style style:name="TableColumn18" style:family="table-column">
      <style:table-column-properties style:column-width="0.1798in"/>
    </style:style>
    <style:style style:name="TableColumn19" style:family="table-column">
      <style:table-column-properties style:column-width="0.634in"/>
    </style:style>
    <style:style style:name="TableColumn20" style:family="table-column">
      <style:table-column-properties style:column-width="0.1097in"/>
    </style:style>
    <style:style style:name="TableColumn21" style:family="table-column">
      <style:table-column-properties style:column-width="0.5243in"/>
    </style:style>
    <style:style style:name="TableColumn22" style:family="table-column">
      <style:table-column-properties style:column-width="0.1958in"/>
    </style:style>
    <style:style style:name="TableColumn23" style:family="table-column">
      <style:table-column-properties style:column-width="0.4388in"/>
    </style:style>
    <style:style style:name="Table13" style:family="table">
      <style:table-properties style:width="7in" fo:margin-left="0in" table:align="left"/>
    </style:style>
    <style:style style:name="TableRow24" style:family="table-row">
      <style:table-row-properties style:min-row-height="0.4097in" fo:keep-together="always"/>
    </style:style>
    <style:style style:name="TableCell2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left="0.0347in" fo:margin-right="0.0347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097in" fo:keep-together="always"/>
    </style:style>
    <style:style style:name="TableCell3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letter-spacing="0.0555in" style:letter-kerning="false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25in" fo:margin-bottom="0.0625in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25in" fo:margin-bottom="0.0625in" fo:margin-left="0.0347in" fo:margin-right="0.0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125in" fo:keep-together="always"/>
    </style:style>
    <style:style style:name="TableCell5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2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125in" fo:keep-together="always"/>
    </style:style>
    <style:style style:name="P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size-complex="12pt"/>
    </style:style>
    <style:style style:name="TableRow67" style:family="table-row">
      <style:table-row-properties style:min-row-height="0.3229in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18in" fo:keep-together="always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84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/>
    </style:style>
    <style:style style:name="TableRow88" style:family="table-row">
      <style:table-row-properties style:min-row-height="0.5493in" fo:keep-together="always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line-height-at-least="0.25in" fo:margin-right="0.0833in"/>
      <style:text-properties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justify" style:line-height-at-least="0.25in" fo:margin-right="0.0833in"/>
      <style:text-properties style:font-name="標楷體" style:font-name-asian="標楷體" fo:font-weight="bold" style:font-weight-asian="bold" style:font-weight-complex="bold"/>
    </style:style>
    <style:style style:name="TableRow95" style:family="table-row">
      <style:table-row-properties style:min-row-height="0.5819in" fo:keep-together="always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99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100" style:parent-style-name="標題1" style:family="paragraph">
      <style:paragraph-properties fo:margin-top="0in" fo:margin-bottom="0in" fo:line-height="0.2361in" fo:margin-left="0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ableRow102" style:family="table-row">
      <style:table-row-properties style:min-row-height="0.2361in" fo:keep-together="always"/>
    </style:style>
    <style:style style:name="TableCell10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1805in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3229in" fo:keep-together="always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229in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02in" fo:keep-together="always"/>
    </style:style>
    <style:style style:name="TableCell133" style:family="table-cell">
      <style:table-cell-properties fo:border-top="0.0138in solid #000000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top="0.0277in" fo:margin-bottom="0.0277in" style:line-height-at-least="0.25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style:snap-to-layout-grid="false" style:line-height-at-least="0.25in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143" style:family="table-column">
      <style:table-column-properties style:column-width="0.6055in"/>
    </style:style>
    <style:style style:name="TableColumn144" style:family="table-column">
      <style:table-column-properties style:column-width="2.018in"/>
    </style:style>
    <style:style style:name="TableColumn145" style:family="table-column">
      <style:table-column-properties style:column-width="4.0625in"/>
    </style:style>
    <style:style style:name="Table142" style:family="table">
      <style:table-properties style:width="6.6861in" style:rel-width="100%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right="0.0395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25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64" style:parent-style-name="內文" style:family="paragraph">
      <style:paragraph-properties style:snap-to-layout-grid="false" style:line-height-at-least="0.25in">
        <style:tab-stops>
          <style:tab-stop style:type="left" style:position="0.9256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TableRow166" style:family="table-row">
      <style:table-row-properties/>
    </style:style>
    <style:style style:name="P167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76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TableRow177" style:family="table-row">
      <style:table-row-properties/>
    </style:style>
    <style:style style:name="P17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style:line-height-at-least="0.25in" fo:margin-left="0.4in" fo:text-indent="-0.4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snap-to-layout-grid="false" style:line-height-at-leas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25in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9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9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9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9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196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TableRow197" style:family="table-row">
      <style:table-row-properties/>
    </style:style>
    <style:style style:name="P198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25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5in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0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5in" fo:margin-left="0.1666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1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1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1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083in"/>
      <style:text-properties style:font-name-asian="標楷體"/>
    </style:style>
    <style:style style:name="P225" style:parent-style-name="內文" style:family="paragraph">
      <style:paragraph-properties style:snap-to-layout-grid="false" fo:line-height="0.2083in"/>
      <style:text-properties style:font-name-asian="標楷體"/>
    </style:style>
    <style:style style:name="P226" style:parent-style-name="內文" style:family="paragraph">
      <style:paragraph-properties style:snap-to-layout-grid="false" fo:line-height="0.2083in" fo:text-indent="0.2333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style:snap-to-layout-grid="false" fo:line-height="0.2083in" fo:text-indent="0.2333in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P247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style:snap-to-layout-grid="false" fo:line-height="0.2083in" fo:margin-left="0.0666in" fo:text-indent="0.1666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style:snap-to-layout-grid="false" fo:line-height="0.2083in" fo:text-indent="0.2333in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P277" style:parent-style-name="內文" style:family="paragraph">
      <style:paragraph-properties style:snap-to-layout-grid="false" fo:line-height="0.2083in" fo:text-indent="0.2333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margin-top="0.075in" fo:line-height="0.2083in" fo:text-indent="0.2333in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7" style:parent-style-name="內文" style:family="paragraph">
      <style:paragraph-properties style:snap-to-layout-grid="false" fo:text-align="justify" fo:line-height="0.2222in" fo:margin-left="0.5in" fo:text-indent="-0.5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justify" fo:line-height="0.2222in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-asian="標楷體" fo:color="#000000"/>
    </style:style>
    <style:style style:name="P317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T319" style:parent-style-name="預設段落字型" style:family="text">
      <style:text-properties style:font-name-asian="標楷體" fo:font-weight="bold" style:font-weight-asian="bold" fo:color="#000000"/>
    </style:style>
    <style:style style:name="T320" style:parent-style-name="預設段落字型" style:family="text">
      <style:text-properties style:font-name-asian="標楷體" fo:font-weight="bold" style:font-weight-asian="bold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 fo:color="#000000"/>
    </style:style>
    <style:style style:name="T325" style:parent-style-name="預設段落字型" style:family="text">
      <style:text-properties style:font-name-asian="標楷體" fo:font-weight="bold" style:font-weight-asian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 fo:color="#000000"/>
    </style:style>
    <style:style style:name="T328" style:parent-style-name="預設段落字型" style:family="text">
      <style:text-properties style:font-name-asian="標楷體" fo:font-weight="bold" style:font-weight-asian="bold" fo:color="#000000"/>
    </style:style>
    <style:style style:name="T329" style:parent-style-name="預設段落字型" style:family="text">
      <style:text-properties style:font-name-asian="標楷體" fo:font-weight="bold" style:font-weight-asian="bold" fo:color="#000000"/>
    </style:style>
    <style:style style:name="T330" style:parent-style-name="預設段落字型" style:family="text">
      <style:text-properties style:font-name-asian="標楷體" fo:font-weight="bold" style:font-weight-asian="bold" fo:color="#000000"/>
    </style:style>
    <style:style style:name="TableRow331" style:family="table-row">
      <style:table-row-properties style:min-row-height="0.8312in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25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3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3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3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2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3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4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5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6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7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8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49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50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51" style:parent-style-name="內文" style:family="paragraph">
      <style:paragraph-properties style:snap-to-layout-grid="false" style:line-height-at-least="0.25in"/>
      <style:text-properties style:font-name-asian="標楷體"/>
    </style:style>
    <style:style style:name="P352" style:parent-style-name="內文" style:family="paragraph">
      <style:paragraph-properties style:snap-to-layout-grid="false" style:line-height-at-least="0.25in"/>
      <style:text-properties style:font-name-asian="標楷體" fo:font-size="16pt" style:font-size-asian="16pt"/>
    </style:style>
    <style:style style:name="P353" style:parent-style-name="內文" style:family="paragraph">
      <style:paragraph-properties style:snap-to-layout-grid="false" fo:margin-top="0.0694in" fo:margin-bottom="0.0694in" fo:line-height="50%"/>
      <style:text-properties style:font-name-asian="標楷體"/>
    </style:style>
    <style:style style:name="P354" style:parent-style-name="內文" style:family="paragraph">
      <style:paragraph-properties style:snap-to-layout-grid="false" fo:margin-top="0.0694in" fo:margin-bottom="0.0694in" fo:line-height="50%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style:snap-to-layout-grid="false" fo:margin-top="0.0694in" fo:margin-bottom="0.0694in" fo:line-height="50%"/>
    </style:style>
    <style:style style:name="T3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中正大學</text:span><text:span text:style-name="T4">社會科學院</text:span><text:span text:style-name="T5">教師升等著作</text:span><text:span text:style-name="T6">審查意見表</text:span></text:p>
      <text:p text:style-name="P7">107年9月17日107學年第1次校教評會通過</text:p>
      <text:p text:style-name="P8">107年9月25日107學年度第1次院務會議通過</text:p>
      <text:p text:style-name="P9">112年3月6日111學年第4次院教評會議修正通過</text:p>
      <text:p text:style-name="P10">112年3月20日111學年度第2次院務會議通過</text:p>
      <text:p text:style-name="P11">審查類別：(體育成就)</text:p>
      <text:p text:style-name="P12">壹、升等教師基本資料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　　　名</text:p>
          </table:table-cell>
          <table:table-cell table:style-name="TableCell27">
            <text:p text:style-name="P28"/>
          </table:table-cell>
          <table:table-cell table:style-name="TableCell29">
            <text:p text:style-name="P30">系　　　所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現職職</text:span><text:span text:style-name="T37">稱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擬升等等級</text:span></text:p>
          </table:table-cell>
          <table:table-cell table:style-name="TableCell43" table:number-columns-spanned="7">
            <text:p text:style-name="P44">□ 教　　授</text:p>
            <text:p text:style-name="P45">□ 副 教 授</text:p>
            <text:p text:style-name="P46">□ 助理教授</text:p>
            <text:p text:style-name="P47"><text:span text:style-name="T48">□ 講　　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 table:number-rows-spanned="2">
            <text:p text:style-name="P51"><text:span text:style-name="T52">代表作名稱</text:span></text:p>
          </table:table-cell>
          <table:covered-table-cell/>
          <table:covered-table-cell/>
          <table:table-cell table:style-name="TableCell53" table:number-columns-spanned="3">
            <text:p text:style-name="P54">著作是否合著</text:p>
          </table:table-cell>
          <table:covered-table-cell/>
          <table:covered-table-cell/>
          <table:table-cell table:style-name="TableCell55" table:number-columns-spanned="4">
            <text:p text:style-name="P56">如屬合著，是否為第一作者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是</text:p>
          </table:table-cell>
          <table:covered-table-cell/>
          <table:table-cell table:style-name="TableCell61">
            <text:p text:style-name="P62">否</text:p>
          </table:table-cell>
          <table:table-cell table:style-name="TableCell63" table:number-columns-spanned="2">
            <text:p text:style-name="P64">是</text:p>
          </table:table-cell>
          <table:covered-table-cell/>
          <table:table-cell table:style-name="TableCell65" table:number-columns-spanned="2">
            <text:p text:style-name="P66">否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10">
            <text:p text:style-name="P83">主要學歷：</text:p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0">
            <text:p text:style-name="P90">專長相關之經歷：</text:p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碩士論文題目：</text:p>
            <text:p text:style-name="P98">碩士論文指導教授姓名：</text:p>
            <text:p text:style-name="P99">博士論文題目：</text:p>
            <text:h text:style-name="P100" text:outline-level="1"><text:span text:style-name="T101">博士論文指導教授姓名：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0">
            <text:p text:style-name="P104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書名（篇名）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審定年月</text:p>
          </table:table-cell>
          <table:covered-table-cell/>
          <table:covered-table-cell/>
          <table:table-cell table:style-name="TableCell110" table:number-columns-spanned="2">
            <text:p text:style-name="P111">送審等級</text:p>
          </table:table-cell>
          <table:covered-table-cell/>
          <table:table-cell table:style-name="TableCell112">
            <text:p text:style-name="P113">是否通過</text:p>
          </table:table-cell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 table:number-columns-spanned="10">
            <text:p text:style-name="P134"><text:span text:style-name="T135">附件（</text:span><text:span text:style-name="T136">申請人</text:span><text:span text:style-name="T137">個人基本資料、著作目錄一覽表、代表</text:span><text:span text:style-name="T138">作(取得前一等級教師資格後)、代表作之自我評述、參考作(取得前一等級教師資格後)、參考</text:span><text:span text:style-name="T139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貳、審查表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 table:number-columns-spanned="2">
              <text:p text:style-name="P148"><text:span text:style-name="T149">審查項目</text:span></text:p>
            </table:table-cell>
            <table:covered-table-cell/>
            <table:table-cell table:style-name="TableCell150">
              <text:p text:style-name="P151"><text:span text:style-name="T152">評述結果</text:span></text:p>
            </table:table-cell>
          </table:table-row>
        </table:table-header-rows>
        <table:table-row table:style-name="TableRow153">
          <table:table-cell table:style-name="TableCell154" table:number-rows-spanned="4">
            <text:p text:style-name="P155"><text:span text:style-name="T156">代表作</text:span></text:p>
          </table:table-cell>
          <table:table-cell table:style-name="TableCell157">
            <text:p text:style-name="P158">1.代表成就證明</text:p>
            <text:p text:style-name="P159">(教師本人競賽成就：參加運動賽會競賽成就)</text:p>
          </table:table-cell>
          <table:table-cell table:style-name="TableCell160">
            <text:p text:style-name="P161"><text:span text:style-name="T162">請述明理由：</text:span></text:p>
            <text:p text:style-name="P163"/>
            <text:p text:style-name="P164"><text:tab/></text:p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代表成就證明</text:p>
            <text:p text:style-name="P170">(教師指導運動員競賽成就:指導選手成就)</text:p>
          </table:table-cell>
          <table:table-cell table:style-name="TableCell171">
            <text:p text:style-name="P172"><text:span text:style-name="T173">請述明理由：</text:span></text:p>
            <text:p text:style-name="P174"/>
            <text:p text:style-name="P175"/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3</text:span><text:span text:style-name="T182">.</text:span><text:span text:style-name="T183">代表成就競賽實務報告</text:span></text:p>
            <text:p text:style-name="P184">（1）個案描述</text:p>
            <text:p text:style-name="P185">（2）學理基礎</text:p>
            <text:p text:style-name="P186">（3）本人訓練（含參賽）計畫或指導他人訓練（含參賽）計畫</text:p>
            <text:p text:style-name="P187">（4）本人訓練過程與成果（含參賽）或指導他人訓練（含參賽）過程與成果</text:p>
          </table:table-cell>
          <table:table-cell table:style-name="TableCell188">
            <text:p text:style-name="P189"><text:span text:style-name="T190">請述明理由：</text:span>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4.申請人在其體育成就領域中之表現在國內同領域、擬升等職級之評比，以貴單位之標準，升等的機會為何，請簡述理由。</text:p>
          </table:table-cell>
          <table:table-cell table:style-name="TableCell201">
            <text:p text:style-name="P202"><text:span text:style-name="T203">請述明理由：</text:span></text:p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參考作</text:span></text:p>
          </table:table-cell>
          <table:covered-table-cell/>
          <table:table-cell table:style-name="TableCell213">
            <text:p text:style-name="P214">請述明理由：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</table:table-row>
        <text:soft-page-break/>
        <table:table-row table:style-name="TableRow222">
          <table:table-cell table:style-name="TableCell223" table:number-columns-spanned="3">
            <text:list text:style-name="LFO1" text:continue-numbering="true">
              <text:list-item>
                <text:p text:style-name="P224">總評（請勾選並於下欄中詳述意見）</text:p>
              </text:list-item>
            </text:list>
            <text:p text:style-name="P225">您認為申請人在同領域同級教師的研究表現如何?</text:p>
            <text:p text:style-name="P226"><text:span text:style-name="T227">□</text:span><text:span text:style-name="T228">　</text:span><text:span text:style-name="T229">極優</text:span><text:span text:style-name="T230"><text:s/></text:span><text:span text:style-name="T231"><text:s/>(1</text:span><text:span text:style-name="T232">2</text:span><text:span text:style-name="T233">.5</text:span><text:span text:style-name="T234">0</text:span><text:span text:style-name="T235">分</text:span><text:span text:style-name="T236">)</text:span></text:p>
            <text:p text:style-name="P237"><text:span text:style-name="T238">□</text:span><text:span text:style-name="T239">　</text:span><text:span text:style-name="T240">優</text:span><text:span text:style-name="T241"><text:s text:c="4"/>(1</text:span><text:span text:style-name="T242">0</text:span><text:span text:style-name="T243">.</text:span><text:span text:style-name="T244">83</text:span><text:span text:style-name="T245">分</text:span><text:span text:style-name="T246">)</text:span></text:p>
            <text:p text:style-name="P247"><text:span text:style-name="T248">□</text:span><text:span text:style-name="T249">　</text:span><text:span text:style-name="T250">佳</text:span><text:span text:style-name="T251"><text:s text:c="4"/>(</text:span><text:span text:style-name="T252">9</text:span><text:span text:style-name="T253">.</text:span><text:span text:style-name="T254">00</text:span><text:span text:style-name="T255">分</text:span><text:span text:style-name="T256">)</text:span></text:p>
            <text:p text:style-name="P257"><text:span text:style-name="T258">□</text:span><text:span text:style-name="T259">　</text:span><text:span text:style-name="T260">普通</text:span><text:span text:style-name="T261"><text:s text:c="2"/>(</text:span><text:span text:style-name="T262">6</text:span><text:span text:style-name="T263">.</text:span><text:span text:style-name="T264">33</text:span><text:span text:style-name="T265">分</text:span><text:span text:style-name="T266">)</text:span></text:p>
            <text:p text:style-name="P267"><text:span text:style-name="T268">□</text:span><text:span text:style-name="T269">　</text:span><text:span text:style-name="T270">尚可</text:span><text:span text:style-name="T271"><text:s text:c="2"/>(</text:span><text:span text:style-name="T272">4</text:span><text:span text:style-name="T273">.</text:span><text:span text:style-name="T274">17</text:span><text:span text:style-name="T275">分</text:span><text:span text:style-name="T276">)</text:span></text:p>
            <text:p text:style-name="P277"><text:span text:style-name="T278">□</text:span><text:span text:style-name="T279">　</text:span><text:span text:style-name="T280">差</text:span><text:span text:style-name="T281"><text:s text:c="4"/>(0</text:span><text:span text:style-name="T282">分</text:span><text:span text:style-name="T283">)</text:span></text:p>
            <text:p text:style-name="P284"><text:bookmark-start text:name="_Hlk129004569"/><text:span text:style-name="T285">本案及格底線為「佳」以上(含)</text:span><text:span text:style-name="T286">。</text:span><text:bookmark-end text:name="_Hlk129004569"/></text:p>
            <text:p text:style-name="P287">備註：</text:p>
            <text:list text:style-name="LFO2" text:continue-numbering="true">
              <text:list-item>
                <text:p text:style-name="P288"><text:span text:style-name="T289">本校教師升等研究成績係由（</text:span><text:span text:style-name="T290">1</text:span><text:span text:style-name="T291">）</text:span><text:span text:style-name="T292">6</text:span><text:span text:style-name="T293">位</text:span><text:span text:style-name="T294">著作外審</text:span><text:span text:style-name="T295">審查</text:span><text:span text:style-name="T296">委員之評分</text:span><text:span text:style-name="T297">(</text:span><text:span text:style-name="T298">占</text:span><text:span text:style-name="T299">75</text:span><text:span text:style-name="T300">%)</text:span><text:span text:style-name="T301">，</text:span><text:span text:style-name="T302">及（</text:span><text:span text:style-name="T303">2</text:span><text:span text:style-name="T304">）五年內委託</text:span><text:span text:style-name="T305">研究</text:span><text:span text:style-name="T306">計畫</text:span><text:span text:style-name="T307">、獎項及其他學術</text:span><text:span text:style-name="T308">成績</text:span><text:span text:style-name="T309">(</text:span><text:span text:style-name="T310">占</text:span><text:span text:style-name="T311">25</text:span><text:span text:style-name="T312">%)</text:span><text:span text:style-name="T313">計算而成</text:span><text:span text:style-name="T314">。</text:span></text:p>
              </text:list-item>
              <text:list-item>
                <text:p text:style-name="P315">依本校教師聘任及升等審查辦法第18條規定，外審委員6人，外審成績經外審委員三分之二審查評定為「佳」以上(含)者為及格。</text:p>
              </text:list-item>
              <text:list-item>
                <text:p text:style-name="P316">依本院教師升等評分細則規定，申請升等副教授之研究或研發成果、教學、服務及輔導每一單項成績均達六十五分以上（含）且總成績達七十分以上（含）者、申請升等教授之研究或研發成果、教學、服務及輔導每一單項成績均達七十分以上（含）且總成績達七十五分以上（含）者，通過本院院教評會教師升等之標準。</text:p>
              </text:list-item>
            </text:list>
            <text:p text:style-name="P317"><text:span text:style-name="T318">升等申請案外審成績經外審委員三分之二審查評定為佳</text:span><text:span text:style-name="T319">以上</text:span><text:span text:style-name="T320">(</text:span><text:span text:style-name="T321">含</text:span><text:span text:style-name="T322">)</text:span><text:span text:style-name="T323">者</text:span><text:span text:style-name="T324">為及格</text:span><text:span text:style-name="T325">，並達</text:span><text:span text:style-name="T326">本院教師升等評分細則</text:span><text:span text:style-name="T327">評分標準</text:span><text:span text:style-name="T328">為</text:span><text:span text:style-name="T329">合</text:span><text:span text:style-name="T330">格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審</text:span><text:span text:style-name="T335">查意見總評（請以文字敘述）</text:span></text:p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</table:table-row>
      </table:table>
      <text:p text:style-name="P353"/>
      <text:p text:style-name="P354"><text:span text:style-name="T355">著作審查人簽名</text:span><text:span text:style-name="T356">　　　　　　　　　　　　　　</text:span><text:span text:style-name="T357">，審畢日期：　　　年　　　月　　　日</text:span></text:p>
      <text:p text:style-name="P358"><text:span text:style-name="T359">敬請於　　　年　　　月　　　日前密封寄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style:vertical-align="bottom" fo:margin-top="0.0833in" fo:margin-bottom="0.0833in" style:line-height-at-least="0.3333in" fo:margin-left="1.1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style:vertical-align="baseline" style:line-height-at-least="0.0972in" fo:margin-left="0.5833in" fo:margin-right="0.0868in" fo:text-indent="-0.3333in">
        <style:tab-stops>
          <style:tab-stop style:type="left" style:position="1.75in"/>
          <style:tab-stop style:type="left" style:position="2.9166in"/>
          <style:tab-stop style:type="left" style:position="5.1666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138in" fo:margin-left="0.7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left="1.375in" fo:text-indent="-0.875in">
        <style:tab-stops>
          <style:tab-stop style:type="left" style:position="-0.25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style:vertical-align="baseline" style:line-height-at-least="0.25in" fo:margin-right="-0.0201in"/>
      <style:text-properties style:font-name="標楷體" style:font-name-asian="標楷體" style:letter-kerning="fals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ext" style:display-name="Normal text" style:family="text">
      <style:text-properties style:font-name-complex="細明體" fo:color="#008080" fo:font-size="10pt" style:font-size-asian="10pt" style:font-size-complex="10pt"/>
    </style:style>
    <style:style style:name="本文3" style:display-name="本文 3" style:family="paragraph" style:parent-style-name="內文">
      <style:paragraph-properties fo:text-align="center" style:line-height-at-least="0in"/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 會議資料請先參閱，並請攜帶與會</dc:title>
    <dc:subject/>
    <meta:initial-creator>中正大學</meta:initial-creator>
    <dc:creator>Admin</dc:creator>
    <meta:creation-date>2023-03-21T02:05:00Z</meta:creation-date>
    <dc:date>2023-03-21T02:05:00Z</dc:date>
    <meta:print-date>2018-02-08T08:24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98" meta:character-count="1327" meta:row-count="9" meta:non-whitespace-character-count="1131"/>
  </office:meta>
</office:document-meta>
</file>