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62in" text:min-label-width="0.3541in" text:list-level-position-and-space-mode="label-alignment">
          <style:list-level-label-alignment text:label-followed-by="listtab" fo:margin-left="0.510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margin-right="0.1548in">
        <style:tab-stops>
          <style:tab-stop style:type="left" style:position="0.6895in"/>
          <style:tab-stop style:type="left" style:position="1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text-indent="4.1666in"/>
      <style:text-properties style:font-name="標楷體" style:font-name-asian="標楷體" fo:color="#000000" fo:font-size="8pt" style:font-size-asian="8pt" style:font-size-complex="8pt"/>
    </style:style>
    <style:style style:name="P3" style:parent-style-name="內文" style:family="paragraph">
      <style:paragraph-properties style:snap-to-layout-grid="false" fo:text-align="end" fo:text-indent="4.1666in"/>
      <style:text-properties style:font-name="標楷體" style:font-name-asian="標楷體" fo:color="#000000" fo:font-size="8pt" style:font-size-asian="8pt" style:font-size-complex="8pt"/>
    </style:style>
    <style:style style:name="P4" style:parent-style-name="內文" style:family="paragraph">
      <style:paragraph-properties style:snap-to-layout-grid="false" fo:text-align="end" fo:text-indent="4.1666in"/>
      <style:text-properties style:font-name="標楷體" style:font-name-asian="標楷體" fo:color="#000000" fo:font-size="8pt" style:font-size-asian="8pt" style:font-size-complex="8pt"/>
    </style:style>
    <style:style style:name="P5" style:parent-style-name="內文" style:family="paragraph">
      <style:paragraph-properties style:snap-to-layout-grid="false" fo:text-align="end" fo:text-indent="4.2777in"/>
      <style:text-properties style:font-name="標楷體" style:font-name-asian="標楷體" fo:color="#000000" fo:font-size="8pt" style:font-size-asian="8pt" style:font-size-complex="8pt"/>
    </style:style>
    <style:style style:name="P6" style:parent-style-name="內文" style:family="paragraph">
      <style:paragraph-properties style:snap-to-layout-grid="false" fo:text-align="end" fo:text-indent="4.2222in"/>
      <style:text-properties style:font-name="標楷體" style:font-name-asian="標楷體" fo:color="#000000" fo:font-size="8pt" style:font-size-asian="8pt" style:font-size-complex="8pt"/>
    </style:style>
    <style:style style:name="P7" style:parent-style-name="內文" style:family="paragraph">
      <style:paragraph-properties style:snap-to-layout-grid="false" fo:text-align="end" fo:text-indent="4.1666in"/>
      <style:text-properties style:font-name="標楷體" style:font-name-asian="標楷體" fo:color="#000000" fo:font-size="8pt" style:font-size-asian="8pt" style:font-size-complex="8pt"/>
    </style:style>
    <style:style style:name="P8" style:parent-style-name="內文" style:family="paragraph">
      <style:paragraph-properties style:snap-to-layout-grid="false" fo:text-align="end" fo:text-indent="4.1666in"/>
      <style:text-properties style:font-name="標楷體" style:font-name-asian="標楷體" fo:color="#000000" fo:font-size="8pt" style:font-size-asian="8pt" style:font-size-complex="8pt"/>
    </style:style>
    <style:style style:name="P9" style:parent-style-name="內文" style:family="paragraph">
      <style:paragraph-properties style:snap-to-layout-grid="false" fo:text-align="end" fo:text-indent="4.1666in"/>
      <style:text-properties style:font-name="標楷體" style:font-name-asian="標楷體" fo:color="#000000" fo:font-size="8pt" style:font-size-asian="8pt" style:font-size-complex="8pt"/>
    </style:style>
    <style:style style:name="P10" style:parent-style-name="內文" style:family="paragraph">
      <style:paragraph-properties style:snap-to-layout-grid="false" fo:text-align="end" fo:text-indent="4.1666in"/>
    </style:style>
    <style:style style:name="T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 fo:text-indent="4in"/>
    </style:style>
    <style:style style:name="T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2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" style:parent-style-name="預設段落字型" style:family="text">
      <style:text-properties style:font-name="標楷體" style:font-name-asian="標楷體" fo:color="#000000" fo:font-size="8pt" style:font-size-asian="8pt" style:font-size-complex="8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 fo:text-indent="4.1666in"/>
      <style:text-properties style:font-name="標楷體" style:font-name-asian="標楷體" fo:color="#000000" fo:font-size="8pt" style:font-size-asian="8pt" style:font-size-complex="8pt"/>
    </style:style>
    <style:style style:name="P36" style:parent-style-name="內文" style:family="paragraph">
      <style:paragraph-properties style:snap-to-layout-grid="false" fo:text-align="end" fo:text-indent="4.1666in"/>
      <style:text-properties style:font-name="標楷體" style:font-name-asian="標楷體" fo:color="#000000" fo:font-size="8pt" style:font-size-asian="8pt" style:font-size-complex="8pt"/>
    </style:style>
    <style:style style:name="P37" style:parent-style-name="內文" style:family="paragraph">
      <style:paragraph-properties style:snap-to-layout-grid="false" fo:text-align="end" fo:text-indent="4.1666in"/>
      <style:text-properties style:font-name="標楷體" style:font-name-asian="標楷體" fo:color="#000000" fo:font-size="8pt" style:font-size-asian="8pt" style:font-size-complex="8pt"/>
    </style:style>
    <style:style style:name="P38" style:parent-style-name="內文" style:family="paragraph">
      <style:paragraph-properties fo:margin-left="0.1562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清單段落" style:family="paragraph">
      <style:paragraph-properties fo:margin-left="0.1819in" fo:text-indent="0.6618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language-asian="zh" style:country-asian="HK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清單段落" style:family="paragraph">
      <style:paragraph-properties fo:margin-left="0.1819in" fo:text-indent="0.6618in">
        <style:tab-stops/>
      </style:paragraph-properties>
    </style:style>
    <style:style style:name="T55" style:parent-style-name="預設段落字型" style:family="text">
      <style:text-properties style:font-name-asian="標楷體" fo:color="#000000" style:language-asian="zh" style:country-asian="HK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清單段落" style:family="paragraph">
      <style:paragraph-properties fo:margin-left="0.1819in" fo:text-indent="0.6618in">
        <style:tab-stops/>
      </style:paragraph-properties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language-asian="zh" style:country-asian="HK"/>
    </style:style>
    <style:style style:name="P63" style:parent-style-name="本文縮排3" style:family="paragraph">
      <style:paragraph-properties style:snap-to-layout-grid="false" fo:text-align="justify" fo:margin-left="1.1388in" fo:text-indent="-0.7638in">
        <style:tab-stops/>
      </style:paragraph-properties>
    </style:style>
    <style:style style:name="T64" style:parent-style-name="預設段落字型" style:family="text">
      <style:text-properties style:font-name="Times New Roman" fo:color="#000000"/>
    </style:style>
    <style:style style:name="T65" style:parent-style-name="預設段落字型" style:family="text">
      <style:text-properties style:font-name="Times New Roman" fo:color="#000000"/>
    </style:style>
    <style:style style:name="T66" style:parent-style-name="預設段落字型" style:family="text">
      <style:text-properties style:font-name="Times New Roman" fo:color="#000000" style:language-asian="zh" style:country-asian="TW"/>
    </style:style>
    <style:style style:name="T67" style:parent-style-name="預設段落字型" style:family="text">
      <style:text-properties style:font-name="Times New Roman" fo:color="#000000" fo:font-size="12pt" style:font-size-asian="12pt"/>
    </style:style>
    <style:style style:name="T68" style:parent-style-name="預設段落字型" style:family="text">
      <style:text-properties style:font-name="Times New Roman" fo:color="#000000" fo:font-size="12pt" style:font-size-asian="12pt"/>
    </style:style>
    <style:style style:name="T69" style:parent-style-name="預設段落字型" style:family="text">
      <style:text-properties style:font-name="Times New Roman" fo:color="#000000" style:letter-kerning="true" fo:font-size="12pt" style:font-size-asian="12pt" fo:language="en" fo:country="US" style:language-asian="zh" style:country-asian="HK"/>
    </style:style>
    <style:style style:name="T70" style:parent-style-name="預設段落字型" style:family="text">
      <style:text-properties style:font-name="Times New Roman" fo:color="#000000" fo:font-size="12pt" style:font-size-asian="12pt"/>
    </style:style>
    <style:style style:name="T71" style:parent-style-name="預設段落字型" style:family="text">
      <style:text-properties style:font-name="Times New Roman" fo:color="#000000" fo:font-size="12pt" style:font-size-asian="12pt"/>
    </style:style>
    <style:style style:name="T72" style:parent-style-name="預設段落字型" style:family="text">
      <style:text-properties style:font-name="Times New Roman" fo:color="#000000" fo:font-size="12pt" style:font-size-asian="12pt"/>
    </style:style>
    <style:style style:name="T73" style:parent-style-name="預設段落字型" style:family="text">
      <style:text-properties style:font-name="Times New Roman" fo:color="#000000" fo:font-size="12pt" style:font-size-asian="12pt" style:language-asian="zh" style:country-asian="HK"/>
    </style:style>
    <style:style style:name="T74" style:parent-style-name="預設段落字型" style:family="text">
      <style:text-properties style:font-name="Times New Roman" fo:color="#000000" fo:font-size="12pt" style:font-size-asian="12pt"/>
    </style:style>
    <style:style style:name="T75" style:parent-style-name="預設段落字型" style:family="text">
      <style:text-properties style:font-name="Times New Roman" fo:color="#000000" fo:font-size="12pt" style:font-size-asian="12pt"/>
    </style:style>
    <style:style style:name="T76" style:parent-style-name="預設段落字型" style:family="text">
      <style:text-properties style:font-name="Times New Roman" fo:color="#000000" fo:font-size="12pt" style:font-size-asian="12pt"/>
    </style:style>
    <style:style style:name="T77" style:parent-style-name="預設段落字型" style:family="text">
      <style:text-properties style:font-name="Times New Roman" fo:color="#000000" fo:font-size="12pt" style:font-size-asian="12pt" style:language-asian="zh" style:country-asian="HK"/>
    </style:style>
    <style:style style:name="T78" style:parent-style-name="預設段落字型" style:family="text">
      <style:text-properties style:font-name="Times New Roman" fo:color="#000000" fo:font-size="12pt" style:font-size-asian="12pt"/>
    </style:style>
    <style:style style:name="P79" style:parent-style-name="本文縮排3" style:family="paragraph">
      <style:paragraph-properties style:snap-to-layout-grid="false" fo:text-align="justify" fo:margin-left="1.6263in" fo:text-indent="-1.4166in">
        <style:tab-stops/>
      </style:paragraph-properties>
      <style:text-properties style:font-name="Times New Roman" fo:color="#000000" fo:font-size="12pt" style:font-size-asian="12pt" style:language-asian="zh" style:country-asian="TW"/>
    </style:style>
    <style:style style:name="P80" style:parent-style-name="本文縮排3" style:family="paragraph">
      <style:paragraph-properties style:snap-to-layout-grid="false" fo:text-align="justify" fo:margin-left="1.6263in" fo:text-indent="-1.4166in">
        <style:tab-stops/>
      </style:paragraph-properties>
    </style:style>
    <style:style style:name="T81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82" style:parent-style-name="預設段落字型" style:family="text">
      <style:text-properties style:font-name="Times New Roman" fo:color="#000000" fo:font-size="12pt" style:font-size-asian="12pt"/>
    </style:style>
    <style:style style:name="T83" style:parent-style-name="預設段落字型" style:family="text">
      <style:text-properties style:font-name="Times New Roman" fo:color="#000000" fo:font-size="12pt" style:font-size-asian="12pt"/>
    </style:style>
    <style:style style:name="T84" style:parent-style-name="預設段落字型" style:family="text">
      <style:text-properties style:font-name="Times New Roman" fo:color="#000000" fo:font-size="12pt" style:font-size-asian="12pt"/>
    </style:style>
    <style:style style:name="T85" style:parent-style-name="預設段落字型" style:family="text">
      <style:text-properties style:font-name="Times New Roman" fo:color="#000000" fo:font-size="12pt" style:font-size-asian="12pt"/>
    </style:style>
    <style:style style:name="T86" style:parent-style-name="預設段落字型" style:family="text">
      <style:text-properties style:font-name="Times New Roman" fo:color="#000000" fo:font-size="12pt" style:font-size-asian="12pt" style:language-asian="zh" style:country-asian="HK"/>
    </style:style>
    <style:style style:name="T87" style:parent-style-name="預設段落字型" style:family="text">
      <style:text-properties style:font-name="Times New Roman" fo:color="#000000" fo:font-size="12pt" style:font-size-asian="12pt" style:language-asian="zh" style:country-asian="HK"/>
    </style:style>
    <style:style style:name="T88" style:parent-style-name="預設段落字型" style:family="text">
      <style:text-properties style:font-name="Times New Roman" fo:color="#000000" fo:font-size="12pt" style:font-size-asian="12pt" style:language-asian="zh" style:country-asian="HK"/>
    </style:style>
    <style:style style:name="T89" style:parent-style-name="預設段落字型" style:family="text">
      <style:text-properties style:font-name="Times New Roman" fo:color="#000000" fo:font-size="12pt" style:font-size-asian="12pt"/>
    </style:style>
    <style:style style:name="P90" style:parent-style-name="本文縮排3" style:family="paragraph">
      <style:paragraph-properties style:snap-to-layout-grid="false" fo:text-align="justify" fo:margin-left="1.6263in" fo:text-indent="-1.4166in">
        <style:tab-stops/>
      </style:paragraph-properties>
    </style:style>
    <style:style style:name="T91" style:parent-style-name="預設段落字型" style:family="text">
      <style:text-properties style:font-name="Times New Roman" fo:color="#000000" fo:font-size="12pt" style:font-size-asian="12pt"/>
    </style:style>
    <style:style style:name="T92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93" style:parent-style-name="預設段落字型" style:family="text">
      <style:text-properties style:font-name="Times New Roman" fo:color="#000000" fo:font-size="12pt" style:font-size-asian="12pt"/>
    </style:style>
    <style:style style:name="T94" style:parent-style-name="預設段落字型" style:family="text">
      <style:text-properties style:font-name="Times New Roman" fo:color="#000000" fo:font-size="12pt" style:font-size-asian="12pt" style:language-asian="zh" style:country-asian="HK"/>
    </style:style>
    <style:style style:name="T95" style:parent-style-name="預設段落字型" style:family="text">
      <style:text-properties style:font-name="Times New Roman" fo:color="#000000" fo:font-size="12pt" style:font-size-asian="12pt" style:language-asian="zh" style:country-asian="TW"/>
    </style:style>
    <style:style style:name="T96" style:parent-style-name="預設段落字型" style:family="text">
      <style:text-properties style:font-name="Times New Roman" fo:color="#000000" fo:font-size="12pt" style:font-size-asian="12pt" style:language-asian="zh" style:country-asian="HK"/>
    </style:style>
    <style:style style:name="T97" style:parent-style-name="預設段落字型" style:family="text">
      <style:text-properties style:font-name="Times New Roman" fo:color="#000000" fo:font-size="12pt" style:font-size-asian="12pt"/>
    </style:style>
    <style:style style:name="P98" style:parent-style-name="內文" style:family="paragraph">
      <style:paragraph-properties style:snap-to-layout-grid="false" fo:text-align="justify" fo:margin-left="1in" fo:text-indent="-0.2118in">
        <style:tab-stops/>
      </style:paragraph-properties>
    </style:style>
    <style:style style:name="T99" style:parent-style-name="預設段落字型" style:family="text">
      <style:text-properties style:font-name-asian="標楷體" style:font-weight-complex="bold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justify" fo:margin-left="1.6666in" fo:text-indent="-0.5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justify" fo:margin-left="1.5833in" fo:text-indent="-0.4166in">
        <style:tab-stops/>
      </style:paragraph-properties>
      <style:text-properties style:font-name-asian="標楷體" fo:color="#000000"/>
    </style:style>
    <style:style style:name="P103" style:parent-style-name="本文縮排3" style:family="paragraph">
      <style:paragraph-properties style:snap-to-layout-grid="false" fo:text-align="justify" fo:margin-left="1.125in" fo:text-indent="-0.4166in">
        <style:tab-stops/>
      </style:paragraph-properties>
      <style:text-properties style:font-name="Times New Roman" fo:color="#000000" fo:font-size="12pt" style:font-size-asian="12pt"/>
    </style:style>
    <style:style style:name="P104" style:parent-style-name="內文" style:family="paragraph">
      <style:paragraph-properties style:snap-to-layout-grid="false" fo:text-align="justify" fo:margin-left="1.1402in" fo:text-indent="-0.3333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text-align="justify" fo:margin-left="0.9166in" fo:text-indent="-0.1666in">
        <style:tab-stops/>
      </style:paragraph-properties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language-asian="zh" style:country-asian="HK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27" style:parent-style-name="本文縮排3" style:family="paragraph">
      <style:paragraph-properties style:snap-to-layout-grid="false" fo:text-align="justify" fo:margin-left="1.077in" fo:text-indent="-0.7034in">
        <style:tab-stops/>
      </style:paragraph-properties>
    </style:style>
    <style:style style:name="T128" style:parent-style-name="預設段落字型" style:family="text">
      <style:text-properties style:font-name="Times New Roman" fo:color="#000000" fo:font-size="12pt" style:font-size-asian="12pt"/>
    </style:style>
    <style:style style:name="T129" style:parent-style-name="預設段落字型" style:family="text">
      <style:text-properties style:font-name="Times New Roman" fo:color="#000000" fo:font-size="12pt" style:font-size-asian="12pt"/>
    </style:style>
    <style:style style:name="T130" style:parent-style-name="預設段落字型" style:family="text">
      <style:text-properties style:font-name="Times New Roman" fo:color="#000000" fo:font-size="12pt" style:font-size-asian="12pt"/>
    </style:style>
    <style:style style:name="T131" style:parent-style-name="預設段落字型" style:family="text">
      <style:text-properties style:font-name="Times New Roman" fo:color="#000000" fo:font-size="12pt" style:font-size-asian="12pt"/>
    </style:style>
    <style:style style:name="T132" style:parent-style-name="預設段落字型" style:family="text">
      <style:text-properties style:font-name="Times New Roman" fo:color="#000000" fo:font-size="12pt" style:font-size-asian="12pt"/>
    </style:style>
    <style:style style:name="T133" style:parent-style-name="預設段落字型" style:family="text">
      <style:text-properties style:font-name="Times New Roman" fo:color="#000000" style:letter-kerning="true" fo:font-size="12pt" style:font-size-asian="12pt" fo:language="en" fo:country="US" style:language-asian="zh" style:country-asian="HK"/>
    </style:style>
    <style:style style:name="T134" style:parent-style-name="預設段落字型" style:family="text">
      <style:text-properties style:font-name="Times New Roman" fo:color="#000000" fo:font-size="12pt" style:font-size-asian="12pt"/>
    </style:style>
    <style:style style:name="T135" style:parent-style-name="預設段落字型" style:family="text">
      <style:text-properties style:font-name="Times New Roman" fo:color="#000000" style:letter-kerning="true" fo:font-size="12pt" style:font-size-asian="12pt" fo:language="en" fo:country="US" style:language-asian="zh" style:country-asian="HK"/>
    </style:style>
    <style:style style:name="T136" style:parent-style-name="預設段落字型" style:family="text">
      <style:text-properties style:font-name="Times New Roman" fo:color="#000000" style:letter-kerning="true" fo:font-size="12pt" style:font-size-asian="12pt" fo:language="en" fo:country="US" style:language-asian="zh" style:country-asian="HK"/>
    </style:style>
    <style:style style:name="T137" style:parent-style-name="預設段落字型" style:family="text">
      <style:text-properties style:font-name="Times New Roman" fo:color="#000000" style:letter-kerning="true" fo:font-size="12pt" style:font-size-asian="12pt" fo:language="en" fo:country="US" style:language-asian="zh" style:country-asian="HK"/>
    </style:style>
    <style:style style:name="T138" style:parent-style-name="預設段落字型" style:family="text">
      <style:text-properties style:font-name="Times New Roman" fo:color="#000000" style:letter-kerning="true" fo:font-size="12pt" style:font-size-asian="12pt" fo:language="en" fo:country="US" style:language-asian="zh" style:country-asian="HK"/>
    </style:style>
    <style:style style:name="T139" style:parent-style-name="預設段落字型" style:family="text">
      <style:text-properties style:font-name="Times New Roman" fo:color="#000000" style:letter-kerning="true" fo:font-size="12pt" style:font-size-asian="12pt" fo:language="en" fo:country="US" style:language-asian="zh" style:country-asian="HK"/>
    </style:style>
    <style:style style:name="T140" style:parent-style-name="預設段落字型" style:family="text">
      <style:text-properties style:font-name="Times New Roman" fo:color="#000000" fo:font-size="12pt" style:font-size-asian="12pt"/>
    </style:style>
    <style:style style:name="T141" style:parent-style-name="預設段落字型" style:family="text">
      <style:text-properties style:font-name="Times New Roman" fo:color="#000000" fo:font-size="12pt" style:font-size-asian="12pt"/>
    </style:style>
    <style:style style:name="P142" style:parent-style-name="內文" style:family="paragraph">
      <style:paragraph-properties style:snap-to-layout-grid="false" fo:text-align="justify" fo:text-indent="0.3333in">
        <style:tab-stops>
          <style:tab-stop style:type="left" style:position="0.75in"/>
        </style:tab-stops>
      </style:paragraph-properties>
      <style:text-properties style:font-name-asian="標楷體" fo:color="#000000"/>
    </style:style>
    <style:style style:name="P143" style:parent-style-name="內文" style:family="paragraph">
      <style:paragraph-properties style:snap-to-layout-grid="false" fo:text-align="justify" fo:margin-left="1.175in" fo:text-indent="0.3333in">
        <style:tab-stops/>
      </style:paragraph-properties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anguage-asian="zh" style:country-asian="HK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style:snap-to-layout-grid="false" fo:text-align="justify" fo:margin-left="1.175in" fo:text-indent="0.5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style:snap-to-layout-grid="false" fo:text-align="justify" fo:margin-left="1.6666in" fo:text-indent="-0.1666in">
        <style:tab-stops/>
      </style:paragraph-properties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justify" fo:margin-left="1.6819in" fo:text-indent="-0.1666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style:snap-to-layout-grid="false" fo:text-align="justify" fo:margin-left="1.6666in" fo:text-indent="-0.1666in">
        <style:tab-stops/>
      </style:paragraph-properties>
      <style:text-properties style:font-name-asian="標楷體" fo:color="#000000"/>
    </style:style>
    <style:style style:name="P154" style:parent-style-name="內文" style:family="paragraph">
      <style:paragraph-properties style:snap-to-layout-grid="false" fo:text-align="justify" fo:margin-left="1.625in" fo:text-indent="-0.1666in">
        <style:tab-stops/>
      </style:paragraph-properties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justify" fo:margin-left="1.5833in" fo:text-indent="-0.1666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snap-to-layout-grid="false" fo:text-align="justify" fo:text-indent="0.8847in"/>
      <style:text-properties style:font-name-asian="標楷體" fo:color="#000000"/>
    </style:style>
    <style:style style:name="P162" style:parent-style-name="內文" style:family="paragraph">
      <style:paragraph-properties style:snap-to-layout-grid="false" fo:text-align="justify" fo:margin-left="1.5402in" fo:text-indent="-0.1666in">
        <style:tab-stops/>
      </style:paragraph-properties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language-asian="zh" style:country-asian="HK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style:snap-to-layout-grid="false" fo:text-align="justify" fo:text-indent="1.4166in"/>
      <style:text-properties style:font-name-asian="標楷體" fo:color="#000000"/>
    </style:style>
    <style:style style:name="P168" style:parent-style-name="內文" style:family="paragraph">
      <style:paragraph-properties style:snap-to-layout-grid="false" fo:text-align="justify" fo:margin-left="1.8083in" fo:text-indent="-0.8916in">
        <style:tab-stops/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style:language-asian="zh" style:country-asian="HK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style:snap-to-layout-grid="false" fo:text-align="justify" fo:margin-left="1.2486in" fo:text-indent="0.1666in">
        <style:tab-stops/>
      </style:paragraph-properties>
      <style:text-properties style:font-name-asian="標楷體" fo:color="#000000"/>
    </style:style>
    <style:style style:name="P177" style:parent-style-name="內文" style:family="paragraph">
      <style:paragraph-properties style:snap-to-layout-grid="false" fo:text-align="justify" fo:margin-left="0.0006in" fo:text-indent="1.5819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style:snap-to-layout-grid="false" fo:text-align="justify" fo:margin-left="0.0006in" fo:text-indent="1.5819in">
        <style:tab-stops/>
      </style:paragraph-properties>
      <style:text-properties style:font-name-asian="標楷體" fo:color="#000000"/>
    </style:style>
    <style:style style:name="P179" style:parent-style-name="內文" style:family="paragraph">
      <style:paragraph-properties style:snap-to-layout-grid="false" fo:text-align="justify" fo:margin-left="1.5402in" fo:text-indent="-0.1666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style:snap-to-layout-grid="false" fo:text-align="justify" fo:text-indent="0.9166in"/>
      <style:text-properties style:font-name-asian="標楷體" fo:color="#000000"/>
    </style:style>
    <style:style style:name="P181" style:parent-style-name="內文" style:family="paragraph">
      <style:paragraph-properties style:snap-to-layout-grid="false" fo:text-align="justify" fo:margin-left="0.9166in" fo:text-indent="-0.9166in">
        <style:tab-stops/>
      </style:paragraph-properties>
      <style:text-properties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-asian="標楷體" style:font-weight-complex="bold" fo:color="#000000"/>
    </style:style>
    <style:style style:name="P183" style:parent-style-name="內文" style:family="paragraph">
      <style:paragraph-properties style:snap-to-layout-grid="false" fo:text-align="justify" fo:margin-left="0.9166in" fo:text-indent="-0.9166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style:snap-to-layout-grid="false" fo:text-align="justify" fo:margin-left="0.9166in" fo:text-indent="-0.9166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style:snap-to-layout-grid="false" fo:text-align="justify" fo:margin-left="1.4402in" fo:text-indent="-1.7083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justify" fo:margin-left="1.4402in" fo:text-indent="-0.125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fo:margin-left="0.3333in" fo:text-indent="0.5416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style:snap-to-layout-grid="false" fo:margin-left="0.3333in" fo:text-indent="1.2083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style:snap-to-layout-grid="false" fo:margin-left="0.3333in" fo:text-indent="1.2083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style:snap-to-layout-grid="false" fo:margin-left="0.3333in" fo:text-indent="1.2083in">
        <style:tab-stops/>
      </style:paragraph-properties>
      <style:text-properties style:font-name-asian="標楷體" fo:color="#000000"/>
    </style:style>
    <style:style style:name="P192" style:parent-style-name="內文" style:family="paragraph">
      <style:paragraph-properties style:snap-to-layout-grid="false" fo:text-align="justify" fo:margin-left="1.75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style:snap-to-layout-grid="false" fo:margin-left="0.3333in" fo:text-indent="1.2083in">
        <style:tab-stops/>
      </style:paragraph-properties>
      <style:text-properties style:font-name-asian="標楷體" fo:color="#000000"/>
    </style:style>
    <style:style style:name="P194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justify" fo:margin-left="0.8333in" fo:text-indent="-0.25in">
        <style:tab-stops/>
      </style:paragraph-properties>
      <style:text-properties style:font-name-asian="標楷體" fo:color="#000000"/>
    </style:style>
    <style:style style:name="P196" style:parent-style-name="內文" style:family="paragraph">
      <style:paragraph-properties style:snap-to-layout-grid="false" fo:text-align="justify" fo:margin-left="0.8333in" fo:text-indent="-0.2416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style:font-weight-complex="bold" fo:color="#000000"/>
    </style:style>
    <style:style style:name="T201" style:parent-style-name="預設段落字型" style:family="text">
      <style:text-properties style:font-name-asian="標楷體" fo:color="#000000"/>
    </style:style>
    <style:style style:name="P202" style:parent-style-name="內文" style:family="paragraph">
      <style:paragraph-properties style:snap-to-layout-grid="false" fo:text-align="justify" fo:margin-left="0.6666in" fo:text-indent="-0.6666in">
        <style:tab-stops/>
      </style:paragraph-properties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內文" style:family="paragraph">
      <style:paragraph-properties style:snap-to-layout-grid="false" fo:text-align="justify" fo:margin-left="0.6666in" fo:text-indent="-0.0833in">
        <style:tab-stops/>
      </style:paragraph-properties>
    </style:style>
    <style:style style:name="T209" style:parent-style-name="預設段落字型" style:family="text">
      <style:text-properties style:font-name-asian="標楷體" style:font-weight-complex="bold" fo:color="#000000"/>
    </style:style>
    <style:style style:name="T210" style:parent-style-name="預設段落字型" style:family="text">
      <style:text-properties style:font-name-asian="標楷體" fo:color="#000000" style:language-asian="zh" style:country-asian="HK"/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P212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style:font-weight-complex="bold" fo:color="#000000"/>
    </style:style>
    <style:style style:name="T218" style:parent-style-name="預設段落字型" style:family="text">
      <style:text-properties style:font-name-asian="標楷體" style:font-weight-complex="bold" fo:color="#000000"/>
    </style:style>
    <style:style style:name="T219" style:parent-style-name="預設段落字型" style:family="text">
      <style:text-properties style:font-name-asian="標楷體" style:font-weight-complex="bold" fo:color="#000000"/>
    </style:style>
    <style:style style:name="T220" style:parent-style-name="預設段落字型" style:family="text">
      <style:text-properties style:font-name-asian="標楷體" style:font-weight-complex="bold" fo:color="#000000"/>
    </style:style>
    <style:style style:name="T221" style:parent-style-name="預設段落字型" style:family="text">
      <style:text-properties style:font-name-asian="標楷體" style:font-weight-complex="bold" fo:color="#000000"/>
    </style:style>
    <style:style style:name="P222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style:font-weight-complex="bold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text-align="justify" fo:margin-left="0.5534in" fo:text-indent="-0.75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language-asian="zh" style:country-asian="HK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style:snap-to-layout-grid="false" fo:text-align="justify" fo:margin-left="0.75in" fo:text-indent="-0.75in">
        <style:tab-stops/>
      </style:paragraph-properties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 style:language-asian="zh" style:country-asian="HK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P256" style:parent-style-name="內文" style:family="paragraph">
      <style:paragraph-properties style:snap-to-layout-grid="false" fo:text-align="justify" fo:margin-left="0.5in" fo:text-indent="-0.6965in">
        <style:tab-stops/>
      </style:paragraph-properties>
      <style:text-properties style:font-name-asian="標楷體" fo:color="#000000"/>
    </style:style>
    <style:style style:name="P257" style:parent-style-name="內文" style:family="paragraph">
      <style:paragraph-properties style:snap-to-layout-grid="false" fo:text-align="justify" fo:margin-left="0.4986in" fo:text-indent="0.0833in">
        <style:tab-stops/>
      </style:paragraph-properties>
      <style:text-properties style:font-name-asian="標楷體" fo:color="#000000"/>
    </style:style>
    <style:style style:name="P258" style:parent-style-name="內文" style:family="paragraph">
      <style:paragraph-properties style:snap-to-layout-grid="false" fo:text-align="justify" fo:margin-left="0.5in" fo:text-indent="-0.6965in">
        <style:tab-stops/>
      </style:paragraph-properties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style:snap-to-layout-grid="false" fo:text-align="justify" fo:margin-left="0.5in" fo:text-indent="-0.5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 text:c="5"/>國立中正大學社會科學院教師升等評分細則<text:s text:c="2"/></text:p>
      <text:p text:style-name="P2">95年10月16日95學年度第1學期院教評會討論通過</text:p>
      <text:p text:style-name="P3">96年10月 8日95學年度第1學期院教評會修正通過</text:p>
      <text:p text:style-name="P4">98年06月25日97學年度第12次院教評會修正通過</text:p>
      <text:p text:style-name="P5">98年9月28日98學年度第1次院務會議修正通過</text:p>
      <text:p text:style-name="P6">100年3月18日99學年度第2次院務會議修正通過</text:p>
      <text:p text:style-name="P7">101年5月25日100學年度第4次院務會議修正通過</text:p>
      <text:p text:style-name="P8">102年4月24日101學年度第7次院務會議修正通過</text:p>
      <text:p text:style-name="P9">103年12月8日103學年度第2次院務會議修正通過</text:p>
      <text:p text:style-name="P10"><text:span text:style-name="T11">107</text:span><text:span text:style-name="T12">年</text:span><text:span text:style-name="T13">9</text:span><text:span text:style-name="T14">月</text:span><text:span text:style-name="T15">17</text:span><text:span text:style-name="T16">日</text:span><text:span text:style-name="T17">10</text:span><text:span text:style-name="T18">7學年度第1次院教評會</text:span><text:span text:style-name="T19">修正通過</text:span></text:p>
      <text:p text:style-name="P20"><text:span text:style-name="T21"><text:s text:c="7"/></text:span><text:span text:style-name="T22">107</text:span><text:span text:style-name="T23">年</text:span><text:span text:style-name="T24">9</text:span><text:span text:style-name="T25">月</text:span><text:span text:style-name="T26">2</text:span><text:span text:style-name="T27">5</text:span><text:span text:style-name="T28">日</text:span><text:span text:style-name="T29">10</text:span><text:span text:style-name="T30">7學年度第1次院</text:span><text:span text:style-name="T31">務</text:span><text:span text:style-name="T32">會</text:span><text:span text:style-name="T33">議</text:span><text:span text:style-name="T34">通過</text:span></text:p>
      <text:p text:style-name="P35">112年3月6日111學年第4次院教評會議修正通過</text:p>
      <text:p text:style-name="P36">112年3月20日111學年度第2次院務會議通過</text:p>
      <text:p text:style-name="P37"/>
      <text:p text:style-name="P38"><text:span text:style-name="T39">第一條</text:span><text:span text:style-name="T40"><text:s text:c="2"/></text:span><text:span text:style-name="T41">國立中正大學社會科學院</text:span><text:span text:style-name="T42">(</text:span><text:span text:style-name="T43">以下簡稱本院</text:span><text:span text:style-name="T44">)</text:span><text:span text:style-name="T45">為辦理教師升等，特依據本院「教師聘任</text:span></text:p>
      <text:p text:style-name="P46"><text:span text:style-name="T47">及升等審查準則」第九條規定，訂定本細則。</text:span><text:span text:style-name="T48"><text:s text:c="38"/></text:span><text:span text:style-name="T49">第二條</text:span><text:span text:style-name="T50"><text:s text:c="2"/></text:span><text:span text:style-name="T51">本院教師升等審查內容包括研究</text:span><text:span text:style-name="T52">或研發成果</text:span><text:span text:style-name="T53">、教學、服務及輔導等三項成績，研究</text:span></text:p>
      <text:p text:style-name="P54"><text:span text:style-name="T55">或研發成果</text:span><text:span text:style-name="T56">成績佔總成績百分之六十、教學成績佔百分之二十五、服務及輔導成績</text:span></text:p>
      <text:p text:style-name="P57">佔百分之十五，並依「國立中正大學教師升等評分表」及本細則評定分數。</text:p>
      <text:p text:style-name="內文"><text:span text:style-name="T58"><text:s text:c="2"/></text:span><text:span text:style-name="T59">第三條</text:span><text:span text:style-name="T60"><text:s text:c="2"/></text:span><text:span text:style-name="T61">研究成績</text:span><text:span text:style-name="T62">或研發成果</text:span></text:p>
      <text:p text:style-name="P63"><text:span text:style-name="T64"><text:s/></text:span><text:span text:style-name="T65"><text:s text:c="4"/></text:span><text:span text:style-name="T66"><text:s/></text:span><text:span text:style-name="T67">一、</text:span><text:span text:style-name="T68">研究</text:span><text:span text:style-name="T69">或研發成果</text:span><text:span text:style-name="T70">包括「</text:span><text:span text:style-name="T71">A1</text:span><text:span text:style-name="T72">研究</text:span><text:span text:style-name="T73">或研發成果</text:span><text:span text:style-name="T74">外審」及「</text:span><text:span text:style-name="T75">A2</text:span><text:span text:style-name="T76">計畫、獎項及其他學術成績」二部分，其成績評定方式，依本院教師升等研究</text:span><text:span text:style-name="T77">或研發成果</text:span><text:span text:style-name="T78">成績評分表核算。</text:span></text:p>
      <text:p text:style-name="P79"><text:s text:c="11"/>計畫採計期間及評分方式如下：</text:p>
      <text:p text:style-name="P80"><text:span text:style-name="T81"><text:s text:c="10"/></text:span><text:span text:style-name="T82">（一）</text:span><text:span text:style-name="T83">採計期間：計畫核定執行之起始日，應於取得前一等級教師資格後，至升等生效前</text:span><text:span text:style-name="T84">1</text:span><text:span text:style-name="T85">日止（含）</text:span><text:span text:style-name="T86">，採計其中</text:span><text:span text:style-name="T87">5</text:span><text:span text:style-name="T88">年之最高成績</text:span><text:span text:style-name="T89">。</text:span></text:p>
      <text:p text:style-name="P90"><text:span text:style-name="T91"><text:s text:c="8"/></text:span><text:span text:style-name="T92"><text:s text:c="2"/></text:span><text:span text:style-name="T93">（二）計分方式：依計畫編號計算件數</text:span><text:span text:style-name="T94">，若計畫執期間未達</text:span><text:span text:style-name="T95">1</text:span><text:span text:style-name="T96">年者，按執行月數依比例計算之</text:span><text:span text:style-name="T97">。</text:span></text:p>
      <text:p text:style-name="P98"><text:span text:style-name="T99">二、</text:span><text:span text:style-name="T100">申請升等之代表作及參考作必須與任教科目性質相符，且應符合下列規定：</text:span></text:p>
      <text:p text:style-name="P101">（一）為升等申請人取得前一等級教師資格後所出版或發表者;升等申請人曾於境外擔任專任教師之年資,經採計為升等年資者,其送審專門著作、作品、<text:s/>成就證明或技術報告得予併計。</text:p>
      <text:p text:style-name="P102">（二）已出版公開發行之專書，或於國內外學術或專業刊物發表（含具正式審查程序，並得公開及利用之電子期刊），或經前開刊物出具證明將定期發表，或在國內外具有正式審查程序研討會發表且集結成冊出版公開發行（含以光碟發行）之著作。</text:p>
      <text:p text:style-name="P103"><text:s/>三、以學術研究類申請升等者，其所附之出版著作，應由原申請人負舉證責任(如：出版年月證明、接受函年月證明、A&amp;HCI, EI, SCI, SSCI或TSSCI期刊索引、Impact Factor及排名，與專書、專章之「嚴格審查」證明)，並經系所查核，否則本院對該申請案應不予受理。</text:p>
      <text:p text:style-name="P104"><text:span text:style-name="T105">四</text:span><text:span text:style-name="T106">、</text:span><text:span text:style-name="T107">以</text:span><text:span text:style-name="T108">專門著作、作品、成就證明、</text:span><text:span text:style-name="T109"><text:s/></text:span><text:span text:style-name="T110">技術報告等方式，呈現其專業理論、實務或教學之研究或</text:span><text:span text:style-name="T111">研發成果</text:span><text:span text:style-name="T112">申請升等者</text:span><text:span text:style-name="T113">，應依本</text:span><text:span text:style-name="T114">校</text:span><text:span text:style-name="T115">教師聘任及升等審查辦法第九條</text:span><text:span text:style-name="T116">條文</text:span><text:span text:style-name="T117">所規範審查範圍及基準。</text:span></text:p>
      <text:p text:style-name="P118"><text:span text:style-name="T119">五</text:span><text:span text:style-name="T120">、</text:span><text:span text:style-name="T121">本院教師升等研究</text:span><text:span text:style-name="T122">或研發成果</text:span><text:span text:style-name="T123">成績評</text:span><text:span text:style-name="T124">分</text:span><text:span text:style-name="T125">表詳如附表一。</text:span></text:p>
      <text:p text:style-name="P126"><text:s text:c="2"/>第四條<text:s/>教學成績</text:p>
      <text:p text:style-name="P127"><text:span text:style-name="T128"><text:s text:c="2"/></text:span><text:span text:style-name="T129"><text:s text:c="2"/></text:span><text:span text:style-name="T130"><text:s/></text:span><text:span text:style-name="T131">一、</text:span><text:span text:style-name="T132">教學成績</text:span><text:span text:style-name="T133">應於</text:span><text:span text:style-name="T134">申請人</text:span><text:span text:style-name="T135">取得前一等級教師資格後，至升等生效前</text:span><text:span text:style-name="T136">1</text:span><text:span text:style-name="T137">日止（含），採計其中</text:span><text:span text:style-name="T138">5</text:span><text:span text:style-name="T139">年之最高成績</text:span><text:span text:style-name="T140">。惟教師曾任職他校者，由申請人提供相關書面證明文件，並折半計算他校之教學成績分數。</text:span><text:span text:style-name="T141">包括：</text:span></text:p>
      <text:p text:style-name="P142"><text:s text:c="7"/><text:s text:c="2"/>（一）授課時數：</text:p>
      <text:soft-page-break/>
      <text:p text:style-name="P143"><text:span text:style-name="T144">1.</text:span><text:span text:style-name="T145">核算</text:span><text:span text:style-name="T146">採計</text:span><text:span text:style-name="T147">五年</text:span><text:span text:style-name="T148">總授課時數後，平均每年授課時數</text:span><text:span text:style-name="T149">達「國立</text:span></text:p>
      <text:p text:style-name="P150">中正大學授課時數核計要點」規定平均基本授課時數者，計六十分。</text:p>
      <text:p text:style-name="P151">2.未達基本授課時數之分數依總授課時數之比例給分([教師實際課總時數(含兼行政職務職抵、指導研究生、研究計畫等時數)／教師應授時數]乘以六十)。</text:p>
      <text:p text:style-name="P152">3.超出平均基本授課時數部分，其平均教學意見調查結果達量表等第70%以上者，平均每年授課時數每增加半小時，增加一分。</text:p>
      <text:p text:style-name="P153">4.指導碩士班研究生如超過十名，則可增加七分，十名以下（含）增加五分。</text:p>
      <text:p text:style-name="P154"><text:span text:style-name="T155">5.</text:span><text:span text:style-name="T156">教師有指導研究生之事實即可採計分數</text:span><text:span text:style-name="T157">，無</text:span><text:span text:style-name="T158">須俟指導論文完成始得採計分數。如屬共同指導者，則依共同指導人數平均比例計算其分配分數，又學生曾更換指導教師者，依前後教師指導時間所佔比例計算其分數</text:span><text:span text:style-name="T159">。</text:span></text:p>
      <text:p text:style-name="P160">6.教師如有出國講學、研究、進修、借調或合聘等情形，則該期間不列入授課時數計算。</text:p>
      <text:p text:style-name="P161">（二）教學評分：</text:p>
      <text:p text:style-name="P162"><text:span text:style-name="T163">1.</text:span><text:span text:style-name="T164">由系、所教評會參照教師升等</text:span><text:span text:style-name="T165">採計</text:span><text:span text:style-name="T166">五年之教學意見調查結果評定，最高以三十分計算。</text:span></text:p>
      <text:p text:style-name="P167">2.各系、所應自訂教學評分之評定標準，並送院務會議審核後施行。</text:p>
      <text:p text:style-name="P168"><text:span text:style-name="T169">（三）</text:span><text:span text:style-name="T170">特殊優良事蹟：以升等</text:span><text:span text:style-name="T171">申請人</text:span><text:span text:style-name="T172">取得前一</text:span><text:span text:style-name="T173">職級</text:span><text:span text:style-name="T174">教師資格後</text:span><text:span text:style-name="T175">優良事蹟計之。</text:span></text:p>
      <text:p text:style-name="P176">1.傑出教育獎：<text:s/></text:p>
      <text:p text:style-name="P177">（1）獲教育部傑出教育獎一次加十分。</text:p>
      <text:p text:style-name="P178">（2）獲本校教師優良教學獎一次加七分。</text:p>
      <text:p text:style-name="P179">2.執行教育部教學改進計劃中教材編纂評鑑：佳作加一分、優等加二分、特優加三分。</text:p>
      <text:p text:style-name="P180">（四）以上三項合計之總分超過一百分時，以一百分計。</text:p>
      <text:p text:style-name="P181"><text:s text:c="7"/>二、本院教師升等教學成績評分表詳如附表二。</text:p>
      <text:p text:style-name="P182">第五條<text:s/>服務及輔導成績</text:p>
      <text:p text:style-name="P183"><text:s text:c="6"/><text:s/>一、服務及輔導申請人取得前一等級教師資格後，至升等生效前1日止（含），採計其中5年之最高成績。惟教師曾任職他校者，由申請人提供相關書面證明文件，並折半計算他校之服務及輔導成績分數；供院、校教評會審查時再酌予核評分數。</text:p>
      <text:p text:style-name="P184"><text:s text:c="5"/><text:s/><text:s/>二、各系、所應以列舉方式依下列項目自行訂定具體標準及規範，並送院務會議審核後施行。</text:p>
      <text:p text:style-name="P185"><text:s text:c="7"/><text:s text:c="5"/><text:s/>（一）統一訂定項目：擔任學校行政主管，一級主管（含系所主管）每學期加二分，</text:p>
      <text:p text:style-name="P186">二級主管每學期加一分，最多加十分。<text:s text:c="36"/><text:s text:c="3"/><text:s text:c="15"/></text:p>
      <text:p text:style-name="P187"><text:s text:c="10"/>（二）自行訂定項目：</text:p>
      <text:p text:style-name="P188"><text:s text:c="4"/><text:s text:c="3"/><text:s/>1.教師擔任校內各委員會委員之次數。</text:p>
      <text:p text:style-name="P189">2.出席校內各委員會、系（所、中心）務會議之出席率。</text:p>
      <text:p text:style-name="P190">3.擔任在職專班推廣教育職務。</text:p>
      <text:p text:style-name="P191">4.專業服務及其他優良服務事蹟：</text:p>
      <text:p text:style-name="P192">包括優良導師、參與招生宣導事項、大學部、碩、博士班招生考試監考、擔任校外期刊編輯委員、專業學會之理監事、擔任政府機構顧問或委員及其他對校譽有助益或提昇之事項等。</text:p>
      <text:p text:style-name="P193">5.其他貢獻。</text:p>
      <text:p text:style-name="P194"><text:s text:c="12"/>（三）以上各項合計之總分超過一百分時，以一百分計。</text:p>
      <text:p text:style-name="P195">三、各級教評會評定比例分別為系、所教評會佔百分之七十，院教評會佔百分之二十，校教評會佔百分之十。院教評會依據系、所教評會評定之成績予以複審並於評定比例範圍內予以評定成績。</text:p>
      <text:soft-page-break/>
      <text:p text:style-name="P196"><text:span text:style-name="T197">四</text:span><text:span text:style-name="T198">、</text:span><text:span text:style-name="T199">本院教師升等</text:span><text:span text:style-name="T200">服務及輔導</text:span><text:span text:style-name="T201">成績評分表詳如附表三。</text:span></text:p>
      <text:p text:style-name="P202"><text:span text:style-name="T203">第</text:span><text:span text:style-name="T204">六</text:span><text:span text:style-name="T205">條</text:span><text:span text:style-name="T206"><text:s/></text:span><text:span text:style-name="T207">原已取得副教授證書惟本校以助理教授聘任者，在本校升等為副教授後，再申請升等教</text:span></text:p>
      <text:p text:style-name="P208"><text:span text:style-name="T209">授時，其助理教授任職期間之研究</text:span><text:span text:style-name="T210">或研發成果</text:span><text:span text:style-name="T211">、教學、服務及輔導成績不予採計。</text:span></text:p>
      <text:p text:style-name="P212"><text:span text:style-name="T213">第</text:span><text:span text:style-name="T214">七</text:span><text:span text:style-name="T215">條</text:span><text:span text:style-name="T216"><text:s/></text:span><text:span text:style-name="T217">申請升等副教授之研究</text:span><text:span text:style-name="T218">或研發成果</text:span><text:span text:style-name="T219">、教學、服務及輔導每一單項成績均達六十五分以上（含）且總成績達七十分以上（含）者、申請升等教授之研究</text:span><text:span text:style-name="T220">或研發成果</text:span><text:span text:style-name="T221">、教學、服務及輔導每一單項成績均達七十分以上（含）且總成績達七十五分以上（含）者，通過本院院教評會教師升等之標準。本院教師升等評分表之成績總表詳如附表四。</text:span></text:p>
      <text:p text:style-name="P222"><text:span text:style-name="T223">升等申請案外審成績經外審委員三分之二審查評定為佳</text:span><text:span text:style-name="T224">以上</text:span><text:span text:style-name="T225">（含）</text:span><text:span text:style-name="T226">者</text:span><text:span text:style-name="T227">為及格</text:span><text:span text:style-name="T228">，並達</text:span><text:span text:style-name="T229">本院教師升等評分細則</text:span><text:span text:style-name="T230">評分標準</text:span><text:span text:style-name="T231">為</text:span><text:span text:style-name="T232">合</text:span><text:span text:style-name="T233">格。</text:span></text:p>
      <text:p text:style-name="P234"><text:span text:style-name="T235"><text:s text:c="2"/></text:span><text:span text:style-name="T236">第</text:span><text:span text:style-name="T237">八</text:span><text:span text:style-name="T238">條</text:span><text:span text:style-name="T239"><text:s/></text:span><text:span text:style-name="T240">本院教師申請升等時，應檢附</text:span><text:span text:style-name="T241">申請人個人基本資料表、</text:span><text:span text:style-name="T242">「國立中正大學社會科學院教師升等研究</text:span><text:span text:style-name="T243">或研發成果</text:span><text:span text:style-name="T244">成績評分表」（如附表一）、「國立中正大學社會科學院教師升等教學成績評分表」（如附表二）、「國立中正大學社會科學院教師升等服務及輔導成績評分表」（如附表三）、「國立中正大學社會科學院教師升等評分表之成績總表」（如附</text:span><text:span text:style-name="T245">表四）等四項評分表及</text:span><text:span text:style-name="T246">個人升等申請</text:span><text:span text:style-name="T247">相關之送審資料。</text:span></text:p>
      <text:p text:style-name="P248"><text:span text:style-name="T249"><text:s text:c="6"/></text:span><text:span text:style-name="T250"><text:s/></text:span><text:span text:style-name="T251">系、所辦理教師升等時，應就申請人所填具之研究</text:span><text:span text:style-name="T252">或研發成果</text:span><text:span text:style-name="T253">、教學、服務及輔導成績詳為評審。初審通過後，送院教評會</text:span><text:span text:style-name="T254">複</text:span><text:span text:style-name="T255">審。</text:span></text:p>
      <text:p text:style-name="P256"><text:s text:c="2"/>第九條<text:s/>本細則未規定事項，依本校教師聘任及升等審查辦法、本院教師聘任及升等審查準則辦</text:p>
      <text:p text:style-name="P257">理。</text:p>
      <text:p text:style-name="P258"><text:span text:style-name="T259"><text:s text:c="2"/></text:span><text:span text:style-name="T260">第</text:span><text:span text:style-name="T261">十</text:span><text:span text:style-name="T262">條</text:span><text:span text:style-name="T263"><text:s/></text:span><text:span text:style-name="T264">本細則經本院院務會議通過後實施，修正時亦同。</text:span>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562in" text:min-label-width="0.3541in" text:list-level-position-and-space-mode="label-alignment">
          <style:list-level-label-alignment text:label-followed-by="listtab" fo:margin-left="0.5104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教師升等評分細則</dc:title>
    <dc:subject/>
    <meta:initial-creator>Good</meta:initial-creator>
    <dc:creator>Admin</dc:creator>
    <meta:creation-date>2023-03-21T01:59:00Z</meta:creation-date>
    <dc:date>2023-03-21T01:59:00Z</dc:date>
    <meta:print-date>2022-09-20T02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93" meta:character-count="3299" meta:row-count="23" meta:non-whitespace-character-count="2812"/>
  </office:meta>
</office:document-meta>
</file>